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/>
      <style:text-properties fo:color="#000000" loext:opacity="100%" fo:font-size="10pt" style:letter-kerning="false" style:font-name-asian="標楷體" style:font-size-asian="10pt" style:font-size-complex="10pt"/>
    </style:style>
    <style:style style:name="P2" style:family="paragraph" style:parent-style-name="Standard">
      <style:paragraph-properties style:line-height-at-least="0.423cm" style:snap-to-layout-grid="false"/>
      <style:text-properties fo:color="#000000" loext:opacity="100%" fo:font-size="10pt" style:font-name-asian="標楷體" style:font-size-asian="10pt" style:font-name-complex="標楷體"/>
    </style:style>
    <style:style style:name="P3" style:family="paragraph" style:parent-style-name="Standard">
      <style:text-properties fo:color="#000000" loext:opacity="100%" fo:letter-spacing="-0.011cm" style:letter-kerning="false" style:font-name-asian="標楷體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 style:list-style-name="WW8Num2">
      <style:paragraph-properties fo:line-height="0.776cm" fo:orphans="2" fo:widows="2" style:snap-to-layout-grid="false"/>
    </style:style>
    <style:style style:name="P7" style:family="paragraph" style:parent-style-name="Standard" style:list-style-name="WW8Num2">
      <style:paragraph-properties fo:line-height="0.776cm" fo:orphans="2" fo:widows="2" style:snap-to-layout-grid="false">
        <style:tab-stops/>
      </style:paragraph-properties>
    </style:style>
    <style:style style:name="P8" style:family="paragraph" style:parent-style-name="Standard">
      <style:paragraph-properties fo:margin-left="1.258cm" fo:margin-right="0cm" fo:line-height="0.776cm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2.866cm" fo:margin-right="0cm" fo:line-height="0.776cm" fo:orphans="2" fo:widows="2" fo:text-indent="-1.207cm" style:auto-text-indent="false" style:snap-to-layout-grid="false"/>
    </style:style>
    <style:style style:name="P10" style:family="paragraph" style:parent-style-name="Standard">
      <style:paragraph-properties fo:margin-left="2.485cm" fo:margin-right="0cm" fo:line-height="0.776cm" fo:orphans="2" fo:widows="2" fo:text-indent="-1.228cm" style:auto-text-indent="false" style:snap-to-layout-grid="false"/>
    </style:style>
    <style:style style:name="P11" style:family="paragraph" style:parent-style-name="Standard">
      <style:paragraph-properties fo:margin-left="1.236cm" fo:margin-right="0cm" fo:line-height="0.776cm" fo:orphans="2" fo:widows="2" fo:text-indent="0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margin-left="2.692cm" fo:margin-right="0cm" fo:line-height="0.776cm" fo:orphans="2" fo:widows="2" fo:text-indent="-0.656cm" style:auto-text-indent="false" style:snap-to-layout-grid="false"/>
    </style:style>
    <style:style style:name="P13" style:family="paragraph" style:parent-style-name="Standard">
      <style:paragraph-properties fo:margin-left="2.78cm" fo:margin-right="0cm" fo:line-height="0.776cm" fo:orphans="2" fo:widows="2" fo:text-indent="-0.744cm" style:auto-text-indent="false" style:snap-to-layout-grid="false"/>
    </style:style>
    <style:style style:name="P14" style:family="paragraph" style:parent-style-name="Standard">
      <style:paragraph-properties fo:margin-left="1.215cm" fo:margin-right="0cm" fo:line-height="0.776cm" fo:orphans="2" fo:widows="2" fo:text-indent="0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15" style:family="paragraph" style:parent-style-name="Standard">
      <style:paragraph-properties fo:margin-left="2.803cm" fo:margin-right="0cm" fo:line-height="0.776cm" fo:orphans="2" fo:widows="2" fo:text-indent="-0.762cm" style:auto-text-indent="false" style:snap-to-layout-grid="false"/>
    </style:style>
    <style:style style:name="P16" style:family="paragraph" style:parent-style-name="Standard">
      <style:paragraph-properties fo:margin-left="1.236cm" fo:margin-right="0cm" fo:line-height="0.776cm" fo:orphans="2" fo:widows="2" fo:text-indent="0.81cm" style:auto-text-indent="false" style:snap-to-layout-grid="false"/>
      <style:text-properties fo:color="#000000" loext:opacity="100%" fo:letter-spacing="-0.014cm" style:letter-kerning="false" style:font-name-asian="標楷體" style:font-name-complex="標楷體"/>
    </style:style>
    <style:style style:name="P17" style:family="paragraph" style:parent-style-name="Standard">
      <style:paragraph-properties fo:margin-left="1.258cm" fo:margin-right="0cm" fo:line-height="0.776cm" fo:orphans="2" fo:widows="2" fo:text-indent="0.783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18" style:family="paragraph" style:parent-style-name="Standard">
      <style:paragraph-properties fo:margin-left="1.3cm" fo:margin-right="0cm" fo:line-height="0.776cm" fo:orphans="2" fo:widows="2" fo:text-indent="0.72cm" style:auto-text-indent="false" style:snap-to-layout-grid="false"/>
    </style:style>
    <style:style style:name="P19" style:family="paragraph" style:parent-style-name="Standard">
      <style:paragraph-properties fo:margin-left="2.147cm" fo:margin-right="0cm" fo:line-height="0.776cm" fo:orphans="2" fo:widows="2" fo:text-indent="-0.847cm" style:auto-text-indent="false" style:snap-to-layout-grid="false"/>
    </style:style>
    <style:style style:name="P20" style:family="paragraph" style:parent-style-name="Standard">
      <style:paragraph-properties fo:margin-left="2.147cm" fo:margin-right="0cm" fo:line-height="0.776cm" fo:orphans="2" fo:widows="2" fo:text-indent="-0.847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21" style:family="paragraph" style:parent-style-name="Standard">
      <style:paragraph-properties fo:margin-left="2.93cm" fo:margin-right="0cm" fo:line-height="0.776cm" fo:orphans="2" fo:widows="2" fo:text-indent="-0.762cm" style:auto-text-indent="false" style:snap-to-layout-grid="false"/>
    </style:style>
    <style:style style:name="P22" style:family="paragraph" style:parent-style-name="Standard">
      <style:paragraph-properties fo:margin-left="2.083cm" fo:margin-right="0cm" fo:line-height="0.776cm" fo:text-indent="0cm" style:auto-text-indent="false" style:snap-to-layout-grid="false"/>
    </style:style>
    <style:style style:name="P23" style:family="paragraph" style:parent-style-name="Standard">
      <style:paragraph-properties fo:margin-left="2.041cm" fo:margin-right="0cm" fo:line-height="0.776cm" fo:orphans="2" fo:widows="2" fo:text-indent="0cm" style:auto-text-indent="false" style:snap-to-layout-grid="false"/>
      <style:text-properties fo:color="#000000" loext:opacity="100%" fo:letter-spacing="-0.011cm" style:letter-kerning="false" style:font-name-asian="標楷體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 style:list-style-name="WW8Num2" style:master-page-name="轉換_20_1">
      <style:paragraph-properties fo:line-height="0.776cm" fo:orphans="2" fo:widows="2" style:page-number="auto" style:snap-to-layout-grid="false">
        <style:tab-stops/>
      </style:paragraph-properties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3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5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fo:color="#000000" loext:opacity="100%" fo:font-size="10pt" style:font-name-asian="標楷體" style:font-size-asian="10pt" style:font-name-complex="標楷體"/>
    </style:style>
    <style:style style:name="T7" style:family="text">
      <style:text-properties fo:color="#000000" loext:opacity="100%" style:letter-kerning="false" style:font-name-asian="標楷體"/>
    </style:style>
    <style:style style:name="T8" style:family="text">
      <style:text-properties fo:color="#000000" loext:opacity="100%" style:letter-kerning="false" style:font-name-asian="標楷體" style:font-name-complex="標楷體"/>
    </style:style>
    <style:style style:name="T9" style:family="text">
      <style:text-properties fo:color="#000000" loext:opacity="100%" style:letter-kerning="false" style:font-name-asian="標楷體" style:font-name-complex="標楷體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Times New Roman" text:display="none"/>
    </style:style>
    <style:style style:name="T12" style:family="text">
      <style:text-properties fo:color="#000000" loext:opacity="100%" fo:letter-spacing="-0.011cm" style:letter-kerning="false" style:font-name-asian="標楷體" style:font-name-complex="標楷體"/>
    </style:style>
    <style:style style:name="T13" style:family="text">
      <style:text-properties fo:color="#000000" loext:opacity="100%" fo:letter-spacing="-0.011cm" style:letter-kerning="false" style:font-name-asian="標楷體" style:font-name-complex="標楷體"/>
    </style:style>
    <style:style style:name="T14" style:family="text">
      <style:text-properties fo:color="#000000" loext:opacity="100%" fo:letter-spacing="-0.011cm" style:letter-kerning="false" style:font-name-asian="標楷體"/>
    </style:style>
    <style:style style:name="T15" style:family="text">
      <style:text-properties fo:color="#000000" loext:opacity="100%" fo:letter-spacing="-0.014cm" style:letter-kerning="false" style:font-name-asian="標楷體"/>
    </style:style>
    <style:style style:name="T16" style:family="text">
      <style:text-properties fo:color="#333333" loext:opacity="100%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color="#333333" loext:opacity="100%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color="#333333" loext:opacity="100%" fo:font-size="10pt" style:letter-kerning="false" style:font-name-asian="標楷體" style:font-size-asian="10pt" style:font-size-complex="10pt"/>
    </style:style>
    <style:style style:name="T19" style:family="text">
      <style:text-properties fo:letter-spacing="-0.011cm"/>
    </style:style>
    <style:style style:name="T20" style:family="text">
      <style:text-properties fo:letter-spacing="-0.014cm"/>
    </style:style>
    <style:style style:name="T21" style:family="text">
      <style:text-properties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高雄大學服務學習培養課程實施辦法</text:p>
      <text:p text:style-name="P1"/>
      <text:p text:style-name="P4"><text:span text:style-name="T3">民國</text:span><text:span text:style-name="T3">101</text:span><text:span text:style-name="T5">年</text:span><text:span text:style-name="T3">5</text:span><text:span text:style-name="T5">月</text:span><text:span text:style-name="T3">2</text:span><text:span text:style-name="T16">日</text:span><text:span text:style-name="T3">100</text:span><text:span text:style-name="T5">學年度第</text:span><text:span text:style-name="T3">3</text:span><text:span text:style-name="T5">次通識中心課程委員會議通過</text:span></text:p>
      <text:p text:style-name="P4"><text:span text:style-name="T3">民國</text:span><text:span text:style-name="T3">101</text:span><text:span text:style-name="T5">年</text:span><text:span text:style-name="T3">6</text:span><text:span text:style-name="T5">月</text:span><text:span text:style-name="T3">12</text:span><text:span text:style-name="T16">日</text:span><text:span text:style-name="T18">100</text:span><text:span text:style-name="T16">學年度第</text:span><text:span text:style-name="T18">4</text:span><text:span text:style-name="T16">次教務會議通過</text:span></text:p>
      <text:p text:style-name="P4"><text:span text:style-name="T3">民國</text:span><text:span text:style-name="T3">102</text:span><text:span text:style-name="T5">年</text:span><text:span text:style-name="T3">1</text:span><text:span text:style-name="T5">月</text:span><text:span text:style-name="T3">15</text:span><text:span text:style-name="T16">日</text:span><text:span text:style-name="T18">101</text:span><text:span text:style-name="T16">學年度第</text:span><text:span text:style-name="T18">2</text:span><text:span text:style-name="T16">次教務會議通過</text:span></text:p>
      <text:p text:style-name="P5"><text:span text:style-name="T6">民國104年4月10日第144次行政會議格式修正通過</text:span></text:p>
      <text:p text:style-name="P2">民國109年12月8日109學年度第1次通識中心課程委員會議通過、民國110年6月2日教務會議通過、民國110年6月15日核定</text:p>
      <text:list xml:id="list3058087548" text:style-name="WW8Num2">
        <text:list-item>
          <text:p text:style-name="P6"><text:span text:style-name="T8">　　</text:span><text:span text:style-name="T8">為培養學生熱心公益及服務社群之精神，結合所學理論與實務，以達全人成長，特訂定服務學習培養課程實施辦法（以下簡稱本辦法）。</text:span></text:p>
        </text:list-item>
        <text:list-item>
          <text:p text:style-name="P7"><text:span text:style-name="T8">　</text:span><text:span text:style-name="T8">本辦法所稱服務學習培養課程，內容如下</text:span><text:span text:style-name="T8">：</text:span></text:p>
        </text:list-item>
      </text:list>
      <text:p text:style-name="P8"><text:span text:style-name="T8">一、</text:span><text:span text:style-name="T11"> </text:span><text:span text:style-name="T8">本課程為校訂必修，每學期</text:span><text:span text:style-name="T7">18</text:span><text:span text:style-name="T8">小時，共二學期，</text:span><text:span text:style-name="T7">0</text:span><text:span text:style-name="T8">學分。</text:span></text:p>
      <text:p text:style-name="P8"><text:span text:style-name="T8">二、</text:span><text:span text:style-name="T11"> </text:span><text:span text:style-name="T8">課程內容分為校園服務、校外社團服務二類：</text:span></text:p>
      <text:p text:style-name="P9"><text:span text:style-name="T8">（一）</text:span><text:span text:style-name="T11"> </text:span><text:span text:style-name="T8">校園服務：至各教學、行政單位從事學習環境服務、推展學術之相關活動及建立服務理念為原則。由校園內申請單位提供服務學習課程內容規劃方案，並經學務處生活輔導組審查通過。</text:span></text:p>
      <text:p text:style-name="P10"><text:span text:style-name="T8">（二）</text:span><text:span text:style-name="T11"> </text:span><text:span text:style-name="T8">社團服務：各社團以定時定點服務為原則，包含中小學學藝、生活輔導；弱勢及公益團體之輔導；社區服務或其他相關服務，由學務處課外活動輔導組審查通過。</text:span></text:p>
      <text:list xml:id="list110652215873658" text:continue-numbering="true" text:style-name="WW8Num2">
        <text:list-item>
          <text:p text:style-name="P7"><text:span text:style-name="T8">　　</text:span><text:span text:style-name="T12">凡修習本校學士學位者，</text:span><text:span text:style-name="T12">曾</text:span><text:span text:style-name="T12">於就學期間內修畢服務學習培養課程二學期，始得畢業</text:span><text:span text:style-name="T12">。</text:span></text:p>
        </text:list-item>
        <text:list-item>
          <text:p text:style-name="P7"><text:span text:style-name="T8">　　</text:span><text:span text:style-name="T8">前條課程內容之申請流程如下：</text:span></text:p>
        </text:list-item>
      </text:list>
      <text:p text:style-name="P11">一、校園服務</text:p>
      <text:p text:style-name="P12"><text:span text:style-name="T8">(</text:span><text:span text:style-name="T8">一</text:span><text:span text:style-name="T8">)</text:span><text:span text:style-name="T8">由各教學、行政單位提送課程申請表（</text:span><text:a xlink:type="simple" xlink:href="http://gec.nuk.edu.tw/ezfiles/1/1001/img/20/212152482.docx" text:style-name="Internet_20_link" text:visited-style-name="Visited_20_Internet_20_Link">附錄</text:a><text:a xlink:type="simple" xlink:href="http://gec.nuk.edu.tw/ezfiles/1/1001/img/20/212152482.docx" text:style-name="Internet_20_link" text:visited-style-name="Visited_20_Internet_20_Link"><text:span text:style-name="T7">1</text:span></text:a><text:span text:style-name="T8">），訂定服務目標與服務內容，並於期末提報相關資料。</text:span></text:p>
      <text:p text:style-name="P13"><text:span text:style-name="T8">(</text:span><text:span text:style-name="T8">二</text:span><text:span text:style-name="T8">)</text:span><text:span text:style-name="T8">學生需於選課期間進行校內或鄰近學校服務之申請。並於學期中繳交個人期中反思紀錄表、期末反思暨學習分享報告（</text:span><text:a xlink:type="simple" xlink:href="http://gec.nuk.edu.tw/ezfiles/1/1001/img/20/983365050.docx" text:style-name="Internet_20_link" text:visited-style-name="Visited_20_Internet_20_Link">附錄</text:a><text:a xlink:type="simple" xlink:href="http://gec.nuk.edu.tw/ezfiles/1/1001/img/20/983365050.docx" text:style-name="Internet_20_link" text:visited-style-name="Visited_20_Internet_20_Link"><text:span text:style-name="T7">2</text:span></text:a><text:span text:style-name="T8">），繳交至服務單位。</text:span></text:p>
      <text:p text:style-name="P14">二、社團服務</text:p>
      <text:p text:style-name="P15"><text:span text:style-name="T8">(</text:span><text:span text:style-name="T8">一</text:span><text:span text:style-name="T8">)</text:span><text:span text:style-name="T8">各社團需向學務處課外活動輔導組，於每學期第</text:span><text:span text:style-name="T7">10</text:span><text:span text:style-name="T8">週至第</text:span><text:span text:style-name="T7">13</text:span><text:span text:style-name="T8">週提出申請與訓練方案（</text:span><text:a xlink:type="simple" xlink:href="http://gec.nuk.edu.tw/ezfiles/1/1001/img/20/212152482.docx" text:style-name="Internet_20_link" text:visited-style-name="Visited_20_Internet_20_Link">附錄</text:a><text:a xlink:type="simple" xlink:href="http://gec.nuk.edu.tw/ezfiles/1/1001/img/20/212152482.docx" text:style-name="Internet_20_link" text:visited-style-name="Visited_20_Internet_20_Link"><text:span text:style-name="T7">1</text:span></text:a><text:span text:style-name="T8">），並經審查通過後實施。</text:span></text:p>
      <text:p text:style-name="P15"><text:span text:style-name="T8">(</text:span><text:span text:style-name="T8">二</text:span><text:span text:style-name="T8">)</text:span><text:span text:style-name="T8">參與社團服務學習之學生，曾通過校、內外志工訓練研習</text:span><text:span text:style-name="T7">12</text:span><text:span text:style-name="T8">小時者</text:span><text:span text:style-name="T8">(含基礎志工訓練6小時)</text:span><text:span text:style-name="T8">，得折抵一次</text:span><text:span text:style-name="T7">6</text:span><text:span text:style-name="T8">小時服務時間並獲得證書。其餘時數可利用學期期間或寒暑假期間執行。</text:span></text:p>
      <text:p text:style-name="P15"><text:span text:style-name="T8">(</text:span><text:span text:style-name="T8">三</text:span><text:span text:style-name="T8">)</text:span><text:span text:style-name="T8">學生於服務完竣並繳交資料後，交由社團輔導老師進行認定與評分。</text:span></text:p>
      <text:list xml:id="list110651604585240" text:continue-numbering="true" text:style-name="WW8Num2">
        <text:list-item>
          <text:p text:style-name="P25"><text:span text:style-name="T14">　　</text:span><text:span text:style-name="T8">學生因故不能出席服務學習培養課程者，需依規定請假。未經請假或請假未准而缺席者，以曠課論</text:span><text:span text:style-name="T8">。</text:span></text:p>
        </text:list-item>
      </text:list>
      <text:p text:style-name="P16">凡請假者除公假外，其他請假均需以同等時數於當學期內補足，未補足者以曠課論。</text:p>
      <text:p text:style-name="P17">學生修習服務學習培養課程而曠課達三分之一者，該學期成績以不通過評定之。</text:p>
      <text:list xml:id="list110652590457768" text:continue-numbering="true" text:style-name="WW8Num2">
        <text:list-item>
          <text:p text:style-name="P7"><text:span text:style-name="T14">　　</text:span><text:span text:style-name="T8">身心障礙之學生修習服務學習培養課程，其工作性質由服務單位及社團輔導老師依實際狀況做適當調配</text:span><text:span text:style-name="T8">。</text:span></text:p>
        </text:list-item>
      </text:list>
      <text:p text:style-name="P18"><text:span text:style-name="T8">學生身體狀況特殊經服務單位或社團輔導老師、學務處及通識中心同意後，得予免修</text:span><text:span text:style-name="T8">。</text:span></text:p>
      <text:list xml:id="list110653266793764" text:continue-numbering="true" text:style-name="WW8Num2">
        <text:list-item>
          <text:p text:style-name="P7"><text:span text:style-name="T8">　　</text:span><text:span text:style-name="T8">校外公益服務抵免學分如下</text:span><text:span text:style-name="T8">：</text:span></text:p>
        </text:list-item>
      </text:list>
      <text:p text:style-name="P19"><text:span text:style-name="T8">一、學生於各政府機關、學校或社福</text:span><text:span text:style-name="T7">/</text:span><text:span text:style-name="T8">教育基金會擔任國內、外志工，於服務完竣，取得服務單位開立之志工服務時數證明，並繳交個人期中反思紀錄表、期末反思暨學習分享報告（含照片或影片檔）（</text:span><text:a xlink:type="simple" xlink:href="http://gec.nuk.edu.tw/ezfiles/1/1001/img/20/983365050.docx" text:style-name="Internet_20_link" text:visited-style-name="Visited_20_Internet_20_Link">附錄</text:a><text:a xlink:type="simple" xlink:href="http://gec.nuk.edu.tw/ezfiles/1/1001/img/20/983365050.docx" text:style-name="Internet_20_link" text:visited-style-name="Visited_20_Internet_20_Link"><text:span text:style-name="T7">2</text:span></text:a><text:span text:style-name="T8">），得由學務處生活輔導組審查通過，予以抵免。</text:span></text:p>
      <text:p text:style-name="P20">二、申請流程：</text:p>
      <text:p text:style-name="P21"><text:span text:style-name="T8">(</text:span><text:span text:style-name="T8">一</text:span><text:span text:style-name="T8">)</text:span><text:span text:style-name="T8">學生需先通過校、內外志工訓練研習</text:span><text:span text:style-name="T7">12</text:span><text:span text:style-name="T8">小時</text:span><text:span text:style-name="T8">(含基礎志工訓練6小時)</text:span><text:span text:style-name="T8">，僅可折抵一次</text:span><text:span text:style-name="T7">6</text:span><text:span text:style-name="T8">小時服務時間並獲得證書。並於每學期第</text:span><text:span text:style-name="T7">1</text:span><text:span text:style-name="T8">週至第</text:span><text:span text:style-name="T7">2</text:span><text:span text:style-name="T8">週，第</text:span><text:span text:style-name="T7">17</text:span><text:span text:style-name="T8">週至第</text:span><text:span text:style-name="T7">18</text:span><text:span text:style-name="T8">週，提送「校外公益服務申請表」（</text:span><text:a xlink:type="simple" xlink:href="http://gec.nuk.edu.tw/ezfiles/1/1001/img/20/954003897.doc" text:style-name="Internet_20_link" text:visited-style-name="Visited_20_Internet_20_Link">附錄</text:a><text:a xlink:type="simple" xlink:href="http://gec.nuk.edu.tw/ezfiles/1/1001/img/20/954003897.doc" text:style-name="Internet_20_link" text:visited-style-name="Visited_20_Internet_20_Link"><text:span text:style-name="T7">3</text:span></text:a><text:span text:style-name="T8">），經由學務處生活輔導組審查通過，始得至校外進行公益服務。</text:span></text:p>
      <text:p text:style-name="P21"><text:span text:style-name="T8">(</text:span><text:span text:style-name="T8">二</text:span><text:span text:style-name="T8">)</text:span><text:span text:style-name="T8">前項學分抵免，應連續於同一學期、寒假、暑假，於同一單位同一時段進行</text:span><text:span text:style-name="T7">18</text:span><text:span text:style-name="T8">小時之服務，並於結束或返校後</text:span><text:span text:style-name="T7">1</text:span><text:span text:style-name="T8">個月內提出申請。</text:span></text:p>
      <text:list xml:id="list110652231814087" text:continue-numbering="true" text:style-name="WW8Num2">
        <text:list-item>
          <text:p text:style-name="P7"><text:span text:style-name="T14">　　</text:span><text:span text:style-name="T8">本校學生於申請校內各項獎學金時，服務學習培養課程成績得列為審查參考</text:span><text:span text:style-name="T8">。</text:span></text:p>
        </text:list-item>
        <text:list-item>
          <text:p text:style-name="P7"><text:span text:style-name="T14">　　</text:span><text:span text:style-name="T8">本辦法經通識教育中心課程委員會、教務會議</text:span><text:span text:style-name="T8">通過，陳請</text:span><text:span text:style-name="T8">校長</text:span><text:span text:style-name="T8">發布</text:span><text:span text:style-name="T8">，修正時亦同</text:span><text:span text:style-name="T8">。</text:span></text:p>
        </text:list-item>
      </text:list>
      <text:p text:style-name="P22"><text:span text:style-name="T1">本辦法自發布日施行</text:span><text:span text:style-name="T21">。</text:span></text:p>
      <text:p text:style-name="P2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margin-top="0.212cm" fo:margin-bottom="0.212cm" style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letter-spacing="-0.011cm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333333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大學服務學習培養課程實施辦法</dc:title>
    <dc:subject/>
    <meta:keyword/>
    <dc:description/>
    <meta:initial-creator>superuser</meta:initial-creator>
    <meta:creation-date>2021-06-16T10:57:00</meta:creation-date>
    <dc:creator>superuser</dc:creator>
    <dc:date>2021-06-16T11:04:00</dc:date>
    <meta:editing-cycles>3</meta:editing-cycles>
    <meta:editing-duration>PT6M</meta:editing-duration>
    <meta:document-statistic meta:table-count="0" meta:image-count="0" meta:object-count="0" meta:page-count="2" meta:paragraph-count="34" meta:word-count="1419" meta:character-count="1473" meta:non-whitespace-character-count="1456"/>
    <meta:generator>LibreOffice/7.0.0.3$Windows_X86_64 LibreOffice_project/8061b3e9204bef6b321a21033174034a5e2ea88e</meta:generator>
  </office:meta>
</office:document-meta>
</file>