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1.33cm" fo:margin-right="0cm" fo:margin-top="0cm" fo:margin-bottom="0cm" loext:contextual-spacing="false" style:line-height-at-least="0.776cm" fo:text-align="justify" style:justify-single-word="false" fo:text-indent="-1.33cm" style:auto-text-indent="false"/>
    </style:style>
    <style:style style:name="P2" style:family="paragraph" style:parent-style-name="Normal_20__28_Web_29_">
      <style:paragraph-properties fo:margin-left="1.249cm" fo:margin-right="0cm" fo:margin-top="0.494cm" fo:margin-bottom="0cm" loext:contextual-spacing="false" style:line-height-at-least="0.635cm" fo:text-indent="-1.249cm" style:auto-text-indent="false"/>
    </style:style>
    <style:style style:name="P3" style:family="paragraph" style:parent-style-name="Normal_20__28_Web_29_">
      <loext:graphic-properties draw:fill="solid" draw:fill-color="#ffffff"/>
      <style:paragraph-properties fo:margin-left="1.249cm" fo:margin-right="0cm" fo:margin-top="0.494cm" fo:margin-bottom="0cm" loext:contextual-spacing="false" style:line-height-at-least="0.635cm" fo:text-align="justify" style:justify-single-word="false" fo:text-indent="-1.249cm" style:auto-text-indent="false" fo:background-color="#ffffff"/>
    </style:style>
    <style:style style:name="P4" style:family="paragraph" style:parent-style-name="Normal_20__28_Web_29_">
      <style:paragraph-properties fo:margin-left="0.06cm" fo:margin-right="0cm" fo:margin-top="0cm" fo:margin-bottom="0cm" loext:contextual-spacing="false" style:line-height-at-least="0.776cm" fo:text-indent="0cm" style:auto-text-indent="false" style:snap-to-layout-grid="false"/>
    </style:style>
    <style:style style:name="P5" style:family="paragraph" style:parent-style-name="Normal_20__28_Web_29_">
      <style:paragraph-properties fo:margin-left="2.247cm" fo:margin-right="0cm" fo:margin-top="0cm" fo:margin-bottom="0cm" loext:contextual-spacing="false" style:line-height-at-least="0.776cm" fo:text-indent="0cm" style:auto-text-indent="false" fo:padding="0cm" fo:border="none" style:snap-to-layout-gri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line-height="0.776cm" fo:text-align="center" style:justify-single-word="false" fo:orphans="2" fo:widows="2" fo:background-color="#ffffff">
        <style:tab-stops>
          <style:tab-stop style:position="3.625cm"/>
          <style:tab-stop style:position="12.85cm" style:type="center"/>
        </style:tab-stops>
      </style:paragraph-properties>
      <style:text-properties fo:color="#0000ff" fo:font-size="8pt" style:font-size-asian="8pt" style:font-size-complex="8pt"/>
    </style:style>
    <style:style style:name="P8" style:family="paragraph" style:parent-style-name="Standard">
      <style:paragraph-properties fo:margin-top="0cm" fo:margin-bottom="0.423cm" loext:contextual-spacing="false" style:line-height-at-least="0.423cm" style:snap-to-layout-grid="false"/>
    </style:style>
    <style:style style:name="P9" style:family="paragraph" style:parent-style-name="Standard" style:master-page-name="Standard">
      <loext:graphic-properties draw:fill="solid" draw:fill-color="#ffffff"/>
      <style:paragraph-properties fo:margin-top="0cm" fo:margin-bottom="0.423cm" loext:contextual-spacing="false" fo:line-height="0.776cm" fo:text-align="center" style:justify-single-word="false" fo:orphans="2" fo:widows="2" style:page-number="auto" fo:background-color="#ffffff">
        <style:tab-stops>
          <style:tab-stop style:position="3.625cm"/>
          <style:tab-stop style:position="12.85cm" style:type="center"/>
        </style:tab-stops>
      </style:paragraph-properties>
    </style:style>
    <style:style style:name="P10" style:family="paragraph" style:parent-style-name="Standard">
      <style:paragraph-properties fo:margin-left="1.245cm" fo:margin-right="0cm" style:line-height-at-least="0.776cm" fo:orphans="2" fo:widows="2" fo:text-indent="-1.245cm" style:auto-text-indent="false" style:snap-to-layout-grid="false"/>
    </style:style>
    <style:style style:name="T1" style:family="text">
      <style:text-properties fo:color="#000000" style:font-name="Times New Roman" fo:font-size="16pt" style:letter-kerning="false" style:font-name-asian="標楷體1" style:font-size-asian="16pt" style:font-size-complex="16pt" style:font-weight-complex="bold"/>
    </style:style>
    <style:style style:name="T2" style:family="text">
      <style:text-properties fo:color="#000000" style:font-name="Times New Roman" style:font-name-asian="標楷體1"/>
    </style:style>
    <style:style style:name="T3" style:family="text">
      <style:text-properties fo:color="#000000" style:font-name="Times New Roman" style:letter-kerning="false" style:font-name-asian="標楷體1" style:font-size-complex="12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7" style:family="text">
      <style:text-properties style:font-name="Times New Roman" fo:font-size="10pt" style:letter-kerning="false" style:font-name-asian="標楷體1" style:font-size-asian="10pt" style:font-size-complex="10pt"/>
    </style:style>
    <style:style style:name="T8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高雄大學核心通識課程</text:span><text:bookmark text:name="05"/><text:span text:style-name="T1">準則</text:span></text:p>
      <text:p text:style-name="Standard"><text:span text:style-name="T7">101年3月22日通識教育中心100學年度第2次中心課程委員會議通過</text:span></text:p>
      <text:p text:style-name="P8"><text:span text:style-name="T7">104年4月10日第144次行政會議格式修正通過</text:span></text:p>
      <text:p text:style-name="P1"><text:span text:style-name="T2">第一條　　</text:span><text:span text:style-name="T4">國立高雄大學(以下簡稱本校)通識教育中心(以下簡稱本中心)，為使通識核心課程的教學能充分符應本校辦學之精神，提升核心課程之辦學品質，特訂定本準則。</text:span></text:p>
      <text:p text:style-name="P2"><text:span text:style-name="T4">第二條　　本校所有通識核心課程之開設，皆須符合本準則之要求，並在每學期開課計畫中充分說明。</text:span></text:p>
      <text:p text:style-name="P2"><text:span text:style-name="T4">第三條 <text:s text:c="3"/>課程規劃必須符合校定基本素養之內涵，即本中心所設定核心通識六大素養，以養成學子思維方法、美學素養、公民素養、文化素養、倫理素養、科學素養為目的。</text:span></text:p>
      <text:p text:style-name="P3"><text:span text:style-name="T2">第四條 <text:s text:c="3"/></text:span><text:span text:style-name="T4">重視培養本校通識教育所欲養成學生之基本能力，融入行動導向或問題解決導向方式引導課程進行，藉以提升學生結合理論與實務、解決真實問題的能力，進而提升行動能力。</text:span></text:p>
      <text:p text:style-name="P3"><text:span text:style-name="T2">第五條　　</text:span><text:span text:style-name="T4">以共同課綱作為課程學習的基本規模，以推薦閱讀作為課程深化與討論的延伸。</text:span></text:p>
      <text:p text:style-name="P10"><text:span text:style-name="T3">第六條　　</text:span><text:span text:style-name="T6">課程評量注重多元形式，並發展學生學習成果本位評估模式。</text:span></text:p>
      <text:p text:style-name="P4"><text:span text:style-name="T2">第七條　　</text:span><text:span text:style-name="T4">本準則經本中心課程委員會議通過，請校長核定後發布，修正時亦同。</text:span></text:p>
      <text:p text:style-name="P4"><text:span text:style-name="T4"><text:s text:c="10"/>本準則自發布日施行。</text:span><text:span text:style-name="T2">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95cm" fo:text-indent="-0.635cm" fo:margin-left="0.69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753cm" fo:text-indent="-0.847cm" fo:margin-left="1.75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6cm" fo:text-indent="-0.847cm" fo:margin-left="2.6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447cm" fo:text-indent="-0.847cm" fo:margin-left="3.44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14cm" fo:text-indent="-0.847cm" fo:margin-left="5.14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87cm" fo:text-indent="-0.847cm" fo:margin-left="5.98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8cm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02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618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4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1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15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4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02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618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4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1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15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4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02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618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4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1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15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4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02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618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4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1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15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4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723cm" fo:text-indent="-0.847cm" fo:margin-left="1.72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0.42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line-height="0.776cm" fo:text-align="center" style:justify-single-word="false" fo:orphans="2" fo:widows="2" fo:background-color="#ffffff">
        <style:tab-stops>
          <style:tab-stop style:position="3.625cm"/>
          <style:tab-stop style:position="12.85cm" style:type="center"/>
        </style:tab-stops>
      </style:paragraph-properties>
      <style:text-properties fo:color="#0000ff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51cm" fo:margin-bottom="1.31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191cm" fo:margin-left="0cm" fo:margin-right="0cm" fo:margin-top="1.0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條次</dc:title>
    <meta:initial-creator>superuser</meta:initial-creator>
    <dc:creator>1</dc:creator>
    <meta:editing-cycles>6</meta:editing-cycles>
    <meta:print-date>2015-06-30T00:46:00</meta:print-date>
    <meta:creation-date>2015-08-05T06:20:00</meta:creation-date>
    <dc:date>2015-08-13T08:11:00</dc:date>
    <meta:editing-duration>PT1M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2" meta:word-count="449" meta:character-count="488" meta:non-whitespace-character-count="459"/>
    <meta:user-defined meta:name="AppVersion">12.00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