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.0263in" text:min-label-width="0.8333in"/>
      </text:list-level-style-number>
      <text:list-level-style-number text:level="2" text:style-name="WW_CharLFO1LVL2" style:num-suffix="、" style:num-format="甲, 乙, 丙, ...">
        <style:list-level-properties text:space-before="0.359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93in" text:min-label-width="0.3333in"/>
      </text:list-level-style-number>
      <text:list-level-style-number text:level="4" text:style-name="WW_CharLFO1LVL4" style:num-suffix="." style:num-format="1">
        <style:list-level-properties text:space-before="1.026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59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93in" text:min-label-width="0.3333in"/>
      </text:list-level-style-number>
      <text:list-level-style-number text:level="7" text:style-name="WW_CharLFO1LVL7" style:num-suffix="." style:num-format="1">
        <style:list-level-properties text:space-before="2.026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59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style:snap-to-layout-grid="false" fo:margin-bottom="0.1666in"/>
      <style:text-properties style:font-name="標楷體" style:font-name-asian="標楷體" fo:font-size="8pt" style:font-size-asian="8pt" style:font-size-complex="8pt"/>
    </style:style>
    <style:style style:name="TableColumn12" style:family="table-column">
      <style:table-column-properties style:column-width="6.8444in"/>
    </style:style>
    <style:style style:name="Table11" style:family="table">
      <style:table-properties style:width="6.8444in" fo:margin-left="-0.0236in" table:align="left"/>
    </style:style>
    <style:style style:name="TableRow13" style:family="table-row">
      <style:table-row-properties style:min-row-height="0.543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Web" style:family="paragraph">
      <style:paragraph-properties fo:margin-top="0in" fo:margin-bottom="0in" fo:line-height="0.25in" fo:margin-left="0.5416in" fo:text-indent="-0.515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Row19" style:family="table-row">
      <style:table-row-properties style:min-row-height="0.9833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Web" style:family="paragraph">
      <style:paragraph-properties fo:margin-top="0in" fo:margin-bottom="0in" fo:line-height="0.25in" fo:margin-left="0.5347in" fo:text-indent="-0.5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Web" style:family="paragraph">
      <style:paragraph-properties fo:text-align="justify" fo:margin-top="0in" fo:margin-bottom="0in" fo:line-height="0.25in"/>
      <style:text-properties style:font-name="標楷體" style:font-name-asian="標楷體" style:font-name-complex="Times New Roman" fo:color="#000000" style:letter-kerning="true"/>
    </style:style>
    <style:style style:name="TableRow39" style:family="table-row">
      <style:table-row-properties style:min-row-height="0.0402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Web" style:family="paragraph">
      <style:paragraph-properties fo:margin-top="0in" fo:margin-bottom="0in" fo:line-height="0.25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頁首" style:family="paragraph">
      <style:paragraph-properties fo:line-height="0.25in" fo:margin-left="1.2583in" fo:text-indent="-0.3333in">
        <style:tab-stops>
          <style:tab-stop style:type="center" style:position="1.6256in"/>
          <style:tab-stop style:type="right" style:position="4.5097in"/>
        </style:tab-stops>
      </style:paragraph-properties>
    </style:style>
    <style:style style:name="T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8" style:parent-style-name="頁首" style:family="paragraph">
      <style:paragraph-properties fo:line-height="0.25in" fo:margin-left="1.2583in" fo:text-indent="-0.3333in">
        <style:tab-stops>
          <style:tab-stop style:type="center" style:position="1.6256in"/>
          <style:tab-stop style:type="right" style:position="4.5097in"/>
        </style:tab-stops>
      </style:paragraph-properties>
    </style:style>
    <style:style style:name="T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2" style:parent-style-name="頁首" style:family="paragraph">
      <style:paragraph-properties fo:line-height="0.25in" fo:margin-left="1.2583in" fo:text-indent="-0.3333in">
        <style:tab-stops>
          <style:tab-stop style:type="center" style:position="1.6256in"/>
          <style:tab-stop style:type="right" style:position="4.5097in"/>
        </style:tab-stops>
      </style:paragraph-properties>
    </style:style>
    <style:style style:name="T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8" style:parent-style-name="頁首" style:family="paragraph">
      <style:paragraph-properties fo:line-height="0.25in" fo:margin-left="1.2583in" fo:text-indent="-0.3333in">
        <style:tab-stops>
          <style:tab-stop style:type="center" style:position="1.6256in"/>
          <style:tab-stop style:type="right" style:position="4.5097in"/>
        </style:tab-stops>
      </style:paragraph-properties>
    </style:style>
    <style:style style:name="T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" style:parent-style-name="內文" style:family="paragraph">
      <style:paragraph-properties fo:widows="2" fo:orphans="2" fo:line-height="0.25in" fo:margin-left="0.5416in" fo:text-indent="-0.5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0402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Web" style:family="paragraph">
      <style:paragraph-properties fo:margin-top="0in" fo:margin-bottom="0in" fo:line-height="0.25in" fo:margin-left="0.5347in" fo:text-indent="-0.5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0402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5in" fo:margin-left="0.5416in" fo:margin-right="0.118in" fo:text-indent="-0.5166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0402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5in" fo:margin-left="0.9083in" fo:margin-right="0.118in" fo:text-indent="-0.8833in">
        <style:tab-stops/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0402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Web" style:family="paragraph">
      <style:paragraph-properties fo:margin-top="0in" fo:margin-bottom="0in" fo:line-height="0.25in" fo:margin-left="0.5416in" fo:text-indent="-0.51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Row120" style:family="table-row">
      <style:table-row-properties style:min-row-height="0.3548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line-height="0.25in" fo:margin-left="0.5166in" fo:text-indent="-0.5152in">
        <style:tab-stops/>
      </style:paragraph-properties>
      <style:text-properties style:font-name="標楷體" style:font-name-asian="標楷體" fo:color="#000000"/>
    </style:style>
    <style:style style:name="P123" style:parent-style-name="內文Web" style:family="paragraph">
      <style:paragraph-properties fo:margin-top="0in" fo:margin-bottom="0in" fo:line-height="0.25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高雄大學通識教育課程修習辦法</text:p>
      <text:p text:style-name="P2">97年3月25日96學年度第2次校課程委員會通過</text:p>
      <text:p text:style-name="P3">99年6月15日98學年度第2次校課程委員會修正通過</text:p>
      <text:p text:style-name="P4">100年6月7日99學年度第2次校課程委員會修正通過，100年11月29日100學年度第2次教務會議修正通過</text:p>
      <text:p text:style-name="P5">101年3月27日100學年度第3次教務會議修正通過</text:p>
      <text:p text:style-name="P6">102年1月15日101學年度第2次教務會議修正通過</text:p>
      <text:p text:style-name="P7">104年4月10日第144次行政會議格式修正</text:p>
      <text:p text:style-name="P8">105年11月15日105學年度第5次中心會議修正第三條；105年11月22日105學年度第一次中心課程委員會修正第三條；105年12月27日105學年度第2次教務會議修正第三條；106年1月5日發布。</text:p>
      <text:p text:style-name="P9">106年4月11日105學年度第6次中心會議新增第5之1條；；106年5月23日105學年度第2次中心課程委員會新增第5之1條；106年6月5日105學年度第4次教務會議新增第5之1條，106年6月7日校長核定，106年6月8日發布</text:p>
      <text:p text:style-name="P10">107年5月15日106學年度第8次中心會議<text:bookmark-start text:name="OLE_LINK1"/><text:bookmark-start text:name="OLE_LINK2"/><text:bookmark-start text:name="OLE_LINK3"/>新增第2之1條<text:bookmark-end text:name="OLE_LINK1"/><text:bookmark-end text:name="OLE_LINK2"/><text:bookmark-end text:name="OLE_LINK3"/>;107年11月9日107學年度第一次中心課程委員會<text:bookmark-start text:name="OLE_LINK4"/><text:bookmark-start text:name="OLE_LINK5"/><text:bookmark-start text:name="OLE_LINK6"/>新增第2之1條<text:bookmark-end text:name="OLE_LINK4"/><text:bookmark-end text:name="OLE_LINK5"/><text:bookmark-end text:name="OLE_LINK6"/>;<text:s/>107年12月5日107學年度第2次教務會議新增第2之1，107年12月10日發布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第一條</text:span><text:span text:style-name="T17"><text:s text:c="4"/></text:span><text:span text:style-name="T18">國立高雄大學（以下簡稱本校）為落實全人教育之精神，培育博雅人才，特訂定本辦法。</text:span></text:p>
          </table:table-cell>
        </table:table-row>
        <table:table-row table:style-name="TableRow19">
          <table:table-cell table:style-name="TableCell20">
            <text:p text:style-name="P21"><text:span text:style-name="T22">第二條</text:span><text:span text:style-name="T23"><text:s text:c="5"/></text:span><text:span text:style-name="T24">本校</text:span><text:span text:style-name="T25">97</text:span><text:span text:style-name="T26">學年度起入學之大學部新生，需修習通識課程</text:span><text:span text:style-name="T27">32</text:span><text:span text:style-name="T28">學分，課程項目分為「共同必修」</text:span><text:span text:style-name="T29">8</text:span><text:span text:style-name="T30">學分、「核心通識」與「博雅通識」共</text:span><text:span text:style-name="T31">24</text:span><text:span text:style-name="T32">學分。</text:span><text:span text:style-name="T33"><text:line-break/><text:s text:c="4"/></text:span><text:span text:style-name="T34">98</text:span><text:span text:style-name="T35">學年度以前入學之大學部學生，其跨系選修所採認通識學分，依各入學年度之規定。</text:span></text:p>
          </table:table-cell>
        </table:table-row>
        <table:table-row table:style-name="TableRow36">
          <table:table-cell table:style-name="TableCell37">
            <text:p text:style-name="P38">第二之一條 <text:s text:c="2"/>外籍生適用之辦法，由國際學院另訂之。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<text:span text:style-name="T42">「共同必修」包括下列課程，</text:span><text:span text:style-name="T43">其課程開設與修習規定另定之</text:span></text:p>
              </text:list-item>
            </text:list>
            <text:p text:style-name="P44"><text:span text:style-name="T45">一、「英語會話與閱讀」</text:span><text:span text:style-name="T46">4</text:span><text:span text:style-name="T47">學分。</text:span></text:p>
            <text:p text:style-name="P48"><text:span text:style-name="T49">二、「中文」</text:span><text:span text:style-name="T50">4</text:span><text:span text:style-name="T51">學分。</text:span></text:p>
            <text:p text:style-name="P52"><text:span text:style-name="T53">三、「體育」</text:span><text:span text:style-name="T54">4</text:span><text:span text:style-name="T55">學期</text:span><text:span text:style-name="T56">0</text:span><text:span text:style-name="T57">學分。</text:span></text:p>
            <text:p text:style-name="P58"><text:span text:style-name="T59">四、「服務學習培養」</text:span><text:span text:style-name="T60">2</text:span><text:span text:style-name="T61">學期</text:span><text:span text:style-name="T62">0</text:span><text:span text:style-name="T63">學分，其中</text:span><text:span text:style-name="T64">1</text:span><text:span text:style-name="T65">學期得修習博雅通識之服務學習課程。</text:span></text:p>
            <text:p text:style-name="P66"><text:span text:style-name="T67"><text:s text:c="10"/></text:span><text:span text:style-name="T68">西洋語文學系</text:span><text:span text:style-name="T69">學生免修「英語會話與閱讀」課程，惟</text:span><text:span text:style-name="T70">98</text:span><text:span text:style-name="T71">學年度以前入學之學生須以第二外語補足該學分，</text:span><text:span text:style-name="T72">99</text:span><text:span text:style-name="T73">學年度以後入學之學生須以其他通識課程補足通識學分。</text:span></text:p>
          </table:table-cell>
        </table:table-row>
        <table:table-row table:style-name="TableRow74">
          <table:table-cell table:style-name="TableCell75">
            <text:p text:style-name="P76"><text:span text:style-name="T77">第四條</text:span><text:span text:style-name="T78"><text:s text:c="4"/></text:span><text:span text:style-name="T79">「核心通識」分為「思維方法」、「美學素養」、「公民素養」、「文化素養」、「科學素養」、「倫理素養」等</text:span><text:span text:style-name="T80">6</text:span><text:span text:style-name="T81">向度，每一個向度中有</text:span><text:span text:style-name="T82">2</text:span><text:span text:style-name="T83">至</text:span><text:span text:style-name="T84">4</text:span><text:span text:style-name="T85">門課程。</text:span><text:span text:style-name="T86">100</text:span><text:span text:style-name="T87">學年度</text:span><text:span text:style-name="T88">(</text:span><text:span text:style-name="T89">含</text:span><text:span text:style-name="T90">)</text:span><text:span text:style-name="T91">以前，核心通識課程每門課程為</text:span><text:span text:style-name="T92">2</text:span><text:span text:style-name="T93">學分。</text:span><text:span text:style-name="T94">101</text:span><text:span text:style-name="T95">學年度起，每門課程為</text:span><text:span text:style-name="T96">3</text:span><text:span text:style-name="T97">學分。</text:span><text:span text:style-name="T98"><text:line-break/><text:s text:c="4"/></text:span><text:span text:style-name="T99">各學系排除與該系專業最相近之</text:span><text:span text:style-name="T100">1</text:span><text:span text:style-name="T101">向度，學生在餘下</text:span><text:span text:style-name="T102">5</text:span><text:span text:style-name="T103">個向度中自由選擇</text:span><text:span text:style-name="T104">4</text:span><text:span text:style-name="T105">個向度，每個向度至少各修習</text:span><text:span text:style-name="T106">1</text:span><text:span text:style-name="T107">門課程。</text:span></text:p>
          </table:table-cell>
        </table:table-row>
        <table:table-row table:style-name="TableRow108">
          <table:table-cell table:style-name="TableCell109">
            <text:p text:style-name="P110">第五條<text:s text:c="4"/>「博雅通識」課程分為「人文科學」、「社會科學」、「自然科學」3向度，各向度至少修習1門課程，最少修習6學分，餘下學分可自由選擇「核心通識」、「博雅通識」之課程。<text:s text:c="2"/></text:p>
          </table:table-cell>
        </table:table-row>
        <table:table-row table:style-name="TableRow111">
          <table:table-cell table:style-name="TableCell112">
            <text:p text:style-name="P113">第五之一條<text:s text:c="4"/>跨院選修係為學生至他院選修課程，並由學生所屬學系認定是否納入通識學分，所認定之課程非屬本辦法第四條、第五條所指各向度，至多承認6學分。</text:p>
          </table:table-cell>
        </table:table-row>
        <table:table-row table:style-name="TableRow114">
          <table:table-cell table:style-name="TableCell115">
            <text:p text:style-name="P116"><text:span text:style-name="T117">第六條</text:span><text:span text:style-name="T118"><text:s text:c="4"/></text:span><text:span text:style-name="T119">通識教育中心另開設「興趣選修」課程，惟不計入通識學分，經學系認定後得列入畢業學分。</text:span></text:p>
          </table:table-cell>
        </table:table-row>
        <table:table-row table:style-name="TableRow120">
          <table:table-cell table:style-name="TableCell121">
            <text:p text:style-name="P122">第七條<text:s text:c="4"/>本辦法經通識教育中心課程委員會、教務會議通過，陳請校長核定後發布，修正時亦同。</text:p>
            <text:p text:style-name="P123"><text:span text:style-name="T124"><text:s text:c="10"/></text:span><text:span text:style-name="T125">本辦法自發布日施行。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.0263in" text:min-label-width="0.8333in"/>
      </text:list-level-style-number>
      <text:list-level-style-number text:level="2" text:style-name="WW_CharLFO1LVL2" style:num-suffix="、" style:num-format="甲, 乙, 丙, ...">
        <style:list-level-properties text:space-before="0.359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93in" text:min-label-width="0.3333in"/>
      </text:list-level-style-number>
      <text:list-level-style-number text:level="4" text:style-name="WW_CharLFO1LVL4" style:num-suffix="." style:num-format="1">
        <style:list-level-properties text:space-before="1.026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59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93in" text:min-label-width="0.3333in"/>
      </text:list-level-style-number>
      <text:list-level-style-number text:level="7" text:style-name="WW_CharLFO1LVL7" style:num-suffix="." style:num-format="1">
        <style:list-level-properties text:space-before="2.026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59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2958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通識教育課程修習辦法</dc:title>
    <meta:initial-creator>1</meta:initial-creator>
    <dc:creator>Superuser</dc:creator>
    <meta:creation-date>2018-12-26T05:52:00Z</meta:creation-date>
    <dc:date>2018-12-26T05:52:00Z</dc:date>
    <meta:template xlink:href="Normal" xlink:type="simple"/>
    <meta:editing-cycles>2</meta:editing-cycles>
    <meta:editing-duration>PT0S</meta:editing-duration>
    <meta:document-statistic meta:page-count="1" meta:paragraph-count="26" meta:word-count="662" meta:character-count="1352" meta:row-count="24" meta:non-whitespace-character-count="716"/>
  </office:meta>
</office:document-meta>
</file>