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style:paragraph-properties style:line-height-at-least="0.423cm" fo:text-align="justify" style:justify-single-word="false"/>
    </style:style>
    <style:style style:name="P2" style:family="paragraph" style:parent-style-name="HTML_20_Preformatted">
      <style:paragraph-properties fo:line-height="0.776cm" fo:text-align="justify" style:justify-single-word="false"/>
    </style:style>
    <style:style style:name="P3" style:family="paragraph" style:parent-style-name="HTML_20_Preformatted">
      <style:paragraph-properties fo:margin-left="1.27cm" fo:margin-right="0cm" fo:line-height="0.776cm" fo:text-align="justify" style:justify-single-word="false" fo:text-indent="-1.27cm" style:auto-text-indent="false"/>
    </style:style>
    <style:style style:name="P4" style:family="paragraph" style:parent-style-name="HTML_20_Preformatted">
      <style:paragraph-properties fo:margin-left="1.27cm" fo:margin-right="0cm" fo:line-height="0.776cm" fo:text-align="justify" style:justify-single-word="false" fo:text-indent="0.988cm" style:auto-text-indent="false"/>
    </style:style>
    <style:style style:name="P5" style:family="paragraph" style:parent-style-name="HTML_20_Preformatted">
      <style:paragraph-properties fo:margin-left="1.27cm" fo:margin-right="0cm" fo:line-height="0.776cm" fo:text-align="justify" style:justify-single-word="false" fo:text-indent="0.847cm" style:auto-text-indent="false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035cm" style:font-name-asian="標楷體1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letter-spacing="0.035cm" style:font-name-asian="標楷體1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222222"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fo:color="#000000" style:font-name="Times New Roman" fo:letter-spacing="0.035cm" style:font-name-asian="標楷體1" style:font-name-complex="Times New Roman1"/>
    </style:style>
    <style:style style:name="T11" style:family="text">
      <style:text-properties fo:color="#000000"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高雄大學通識教育中心中文課程教學委員會設置辦法</text:span></text:p>
      <text:p text:style-name="P1"><text:span text:style-name="T5">100年12月27日100學年度第1學期第5次中心會議通過</text:span></text:p>
      <text:p text:style-name="P1"><text:span text:style-name="T9">104年4月10日第144次行政會議格式修正通過</text:span></text:p>
      <text:p text:style-name="P3"><text:span text:style-name="T6">第一條　　</text:span><text:span text:style-name="T2">國立高雄大學通識教育中心(以下稱本中心) 為規劃、審議、協調本校中文課程，以發展教學特色及提高教學品質，特設置「國立高雄大學通識教育中心中文課程教學委員會」（以下簡稱本委員會），訂定「國立高雄大學通識教育中心中文課程教學委員會設置辦法」（以下簡稱本辦法）。</text:span></text:p>
      <text:p text:style-name="P3"><text:span text:style-name="T6">第二條　　本委員會由本中心主任、共同課程組組長、負責中文教學之專、兼任教師2-4人、校內外學者專家1人組成，由本中心主任為召集人。</text:span></text:p>
      <text:p text:style-name="P4"><text:span text:style-name="T3">委員均為無給職，中心主任及共同課程組組長之任期隨其職務，其餘委員任期一年，連聘得連任。</text:span></text:p>
      <text:p text:style-name="P3"><text:span text:style-name="T6">第三條　　</text:span><text:span text:style-name="T3">本委員會每學期至少召開會議一次，必要時得召開臨時會議。</text:span></text:p>
      <text:p text:style-name="P3"><text:span text:style-name="T6">第四條　　</text:span><text:span text:style-name="T2">本委員會由召集人為會議主席，召集人不克出席時，由召集人指定之代理人擔任主席。</text:span></text:p>
      <text:p text:style-name="P5"><text:span text:style-name="T2">本委員會應有半數以上委員出席始得開議，應有出席委員過半數之同意，始得決議。本委員會視會議需要，得邀請相關人員列席或提供意見。</text:span></text:p>
      <text:p text:style-name="P3"><text:span text:style-name="T6">第五條　　</text:span><text:span text:style-name="T10">本委員任務如下：</text:span></text:p>
      <text:p text:style-name="P5"><text:span text:style-name="T2">一、規劃全校中文課程基本原則、課程結構及發展方向。</text:span></text:p>
      <text:p text:style-name="P5"><text:span text:style-name="T2">二、審議大學中文課程大綱、教材及教授方式。</text:span></text:p>
      <text:p text:style-name="P5"><text:span text:style-name="T2">三、協調與整合開設課程之師資及資源。</text:span></text:p>
      <text:p text:style-name="P5"><text:span text:style-name="T2">四、辦理課程檢討事宜。</text:span><text:bookmark text:name="_GoBack"/></text:p>
      <text:p text:style-name="P5"><text:span text:style-name="T2">五、辦理教學研習觀摩等相關事宜。</text:span></text:p>
      <text:p text:style-name="P5"><text:span text:style-name="T2">六、規劃、審議中文能力檢測之相關事宜。</text:span></text:p>
      <text:p text:style-name="P3"><text:span text:style-name="T6">第六條　　</text:span><text:span text:style-name="T3">本委員會決議事項應提交中心會議討論，必要時得送相關會議審議通過後實施。</text:span></text:p>
      <text:p text:style-name="P2"><text:span text:style-name="T6">第七條　　</text:span><text:span text:style-name="T3">本辦法如有未盡事宜，得依本校相關規定辦理。</text:span></text:p>
      <text:p text:style-name="P2"><text:span text:style-name="T6">第八條　　</text:span><text:span text:style-name="T2">本辦法經中心會議審議通過，簽陳校長核定後實施，修正時亦同。</text:span></text:p>
      <text:p text:style-name="P5"><text:span text:style-name="T6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" style:family="paragraph" style:parent-style-name="List_20_Paragraph" style:default-outline-level="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款" style:family="paragraph" style:parent-style-name="List_20_Paragraph" style:default-outline-level="">
      <style:paragraph-properties fo:margin-left="0.85cm" fo:margin-right="0cm" fo:line-height="0.776cm" fo:text-align="justify" style:justify-single-word="false" fo:text-indent="-0.8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項" style:family="paragraph" style:parent-style-name="條" style:default-outline-level="">
      <style:paragraph-properties fo:margin-left="1.27cm" fo:margin-right="0cm" fo:text-indent="0.353cm" style:auto-text-indent="false"/>
    </style:style>
    <style:style style:name="款1" style:family="paragraph" style:parent-style-name="款" style:default-outline-level="">
      <style:paragraph-properties fo:margin-left="2.101cm" fo:margin-right="0cm" fo:text-indent="-0.85cm" style:auto-text-indent="false" style:punctuation-wrap="hanging"/>
    </style:style>
    <style:style style:name="條1" style:family="paragraph" style:parent-style-name="條" style:auto-update="true" style:default-outline-level="">
      <style:paragraph-properties fo:margin-left="1.27cm" fo:margin-right="0cm" fo:text-indent="-1.27cm" style:auto-text-indent="false" style:punctuation-wrap="hanging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條_20_字元" style:display-name="條 字元" style:family="text" style:parent-style-name="清單段落_20_字元"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款_20_字元" style:display-name="款 字元" style:family="text" style:parent-style-name="清單段落_20_字元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項_20_字元" style:display-name="項 字元" style:family="text" style:parent-style-name="條_20_字元"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款1_20_字元" style:display-name="款1 字元" style:family="text" style:parent-style-name="款_20_字元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條1_20_字元" style:display-name="條1 字元" style:family="text" style:parent-style-name="條_20_字元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0%" text:display="tru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英語會話與閱讀修課規則</dc:title>
    <meta:initial-creator>celiashiun</meta:initial-creator>
    <dc:creator>celiashiun</dc:creator>
    <meta:editing-cycles>2</meta:editing-cycles>
    <meta:print-date>2015-05-12T01:40:00</meta:print-date>
    <meta:creation-date>2016-01-27T06:50:00</meta:creation-date>
    <dc:date>2016-01-27T06:50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0" meta:word-count="659" meta:character-count="689" meta:non-whitespace-character-count="672"/>
    <meta:user-defined meta:name="AppVersion">14.0000</meta:user-defined>
    <meta:user-defined meta:name="Company">Sky123.Org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