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353cm" fo:text-align="justify" style:justify-single-word="false" fo:orphans="2" fo:widows="2"/>
    </style:style>
    <style:style style:name="P3" style:family="paragraph" style:parent-style-name="Standard" style:list-style-name="">
      <style:paragraph-properties fo:margin-top="0.106cm" fo:margin-bottom="0cm" loext:contextual-spacing="false" fo:line-height="0.776cm" style:text-autospace="none" style:snap-to-layout-grid="false"/>
    </style:style>
    <style:style style:name="P4" style:family="paragraph" style:parent-style-name="Standard" style:list-style-name="" style:master-page-name="Standard">
      <style:paragraph-properties fo:margin-top="0.106cm" fo:margin-bottom="0cm" loext:contextual-spacing="false" fo:line-height="0.776cm" fo:text-align="center" style:justify-single-word="false" style:page-number="auto" style:text-autospace="none" style:snap-to-layout-grid="false"/>
    </style:style>
    <style:style style:name="P5" style:family="paragraph" style:parent-style-name="Standard" style:list-style-name="WW8Num2">
      <style:paragraph-properties fo:margin-left="1.251cm" fo:margin-right="0cm" fo:margin-top="0.191cm" fo:margin-bottom="0cm" loext:contextual-spacing="false" fo:line-height="0.776cm" fo:text-align="justify" style:justify-single-word="false" fo:text-indent="-1.251cm" style:auto-text-indent="false" style:text-autospace="none" style:snap-to-layout-grid="false"/>
    </style:style>
    <style:style style:name="P6" style:family="paragraph" style:parent-style-name="Standard" style:list-style-name="WW8Num3">
      <style:paragraph-properties fo:margin-left="1.251cm" fo:margin-right="0cm" fo:margin-top="0.191cm" fo:margin-bottom="0cm" loext:contextual-spacing="false" fo:line-height="0.776cm" fo:text-align="justify" style:justify-single-word="false" fo:text-indent="-1.251cm" style:auto-text-indent="false" style:text-autospace="none" style:snap-to-layout-grid="false"/>
    </style:style>
    <style:style style:name="P7" style:family="paragraph" style:parent-style-name="Standard">
      <style:paragraph-properties fo:margin-left="1.27cm" fo:margin-right="0cm" fo:margin-top="0.191cm" fo:margin-bottom="0cm" loext:contextual-spacing="false" fo:line-height="0.776cm" fo:text-align="justify" style:justify-single-word="false" fo:text-indent="0.889cm" style:auto-text-indent="false" style:text-autospace="none" style:snap-to-layout-grid="false"/>
      <style:text-properties fo:color="#000000" style:letter-kerning="true" style:font-name-asian="標楷體" style:font-name-complex="標楷體"/>
    </style:style>
    <style:style style:name="P8" style:family="paragraph" style:parent-style-name="Standard">
      <style:paragraph-properties fo:margin-left="2.244cm" fo:margin-right="0cm" fo:margin-top="0.191cm" fo:margin-bottom="0cm" loext:contextual-spacing="false" fo:line-height="0.776cm" fo:text-align="justify" style:justify-single-word="false" fo:orphans="2" fo:widows="2" fo:text-indent="0.004cm" style:auto-text-indent="false"/>
    </style:style>
    <style:style style:name="P9" style:family="paragraph" style:parent-style-name="Standard">
      <style:paragraph-properties fo:margin-left="2.247cm" fo:margin-right="0cm" fo:margin-top="0.191cm" fo:margin-bottom="0cm" loext:contextual-spacing="false" fo:line-height="0.776cm" fo:text-align="justify" style:justify-single-word="false" fo:orphans="2" fo:widows="2" fo:text-indent="0cm" style:auto-text-indent="false"/>
    </style:style>
    <style:style style:name="P10" style:family="paragraph" style:parent-style-name="Standard" style:list-style-name="WW8Num2">
      <style:paragraph-properties fo:margin-left="1.185cm" fo:margin-right="0cm" fo:margin-top="0.191cm" fo:margin-bottom="0cm" loext:contextual-spacing="false" fo:line-height="0.776cm" fo:text-align="justify" style:justify-single-word="false" fo:text-indent="-1.185cm" style:auto-text-indent="false" style:text-autospace="none" style:snap-to-layout-grid="false"/>
    </style:style>
    <style:style style:name="P11" style:family="paragraph" style:parent-style-name="Standard">
      <style:paragraph-properties fo:margin-left="1.998cm" fo:margin-right="0cm" fo:margin-top="0.191cm" fo:margin-bottom="0cm" loext:contextual-spacing="false" fo:line-height="0.776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1.249cm" fo:margin-right="0cm" fo:margin-top="0.191cm" fo:margin-bottom="0cm" loext:contextual-spacing="false" fo:line-height="0.776cm" fo:text-align="justify" style:justify-single-word="false" fo:orphans="2" fo:widows="2" fo:text-indent="0.75cm" style:auto-text-indent="false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fo:font-size="16pt" style:letter-kerning="true" style:font-name-asian="標楷體" style:font-size-asian="16pt" style:font-size-complex="16pt"/>
    </style:style>
    <style:style style:name="T3" style:family="text">
      <style:text-properties fo:font-size="10pt" style:letter-kerning="true" style:font-name-asian="標楷體" style:font-size-asian="10pt" style:font-size-complex="10pt"/>
    </style:style>
    <style:style style:name="T4" style:family="text">
      <style:text-properties fo:color="#000000" fo:font-size="10pt" style:letter-kerning="true" style:font-name-asian="標楷體" style:font-size-asian="10pt" style:font-size-complex="10pt"/>
    </style:style>
    <style:style style:name="T5" style:family="text">
      <style:text-properties fo:color="#000000" fo:font-size="10pt" style:letter-kerning="true" style:font-name-asian="標楷體" style:font-size-asian="10pt" style:font-size-complex="10pt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style:letter-kerning="true" style:font-name-asian="標楷體" style:font-name-complex="標楷體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Times New Roman" style:font-name-complex="Times New Roman"/>
    </style:style>
    <style:style style:name="T11" style:family="text">
      <style:text-properties fo:color="#000000" style:font-name="Calibri" style:letter-kerning="true" style:font-name-asian="標楷體" style:font-name-complex="標楷體" style:font-size-complex="11pt"/>
    </style:style>
    <style:style style:name="T12" style:family="text">
      <style:text-properties fo:color="#000000" fo:letter-spacing="0.004cm" style:letter-kerning="true" style:font-name-asian="標楷體" style:font-name-complex="標楷體"/>
    </style:style>
    <style:style style:name="T13" style:family="text">
      <style:text-properties fo:color="#000000" fo:letter-spacing="0.004cm" style:letter-kerning="true" style:font-name-asian="標楷體" style:font-name-complex="標楷體"/>
    </style:style>
    <style:style style:name="T14" style:family="text">
      <style:text-properties fo:color="#000000" fo:letter-spacing="-0.004cm" style:letter-kerning="true" style:font-name-asian="標楷體" style:font-name-complex="標楷體"/>
    </style:style>
    <style:style style:name="T15" style:family="text">
      <style:text-properties fo:color="#000000" fo:letter-spacing="-0.004cm" style:letter-kerning="true" style:font-name-asian="標楷體" style:font-name-complex="標楷體"/>
    </style:style>
    <style:style style:name="T16" style:family="text">
      <style:text-properties fo:color="#000000" fo:letter-spacing="-0.018cm" style:letter-kerning="true" style:font-name-asian="標楷體" style:font-name-complex="標楷體"/>
    </style:style>
    <style:style style:name="T17" style:family="text">
      <style:text-properties fo:color="#000000" fo:letter-spacing="-0.018cm" style:letter-kerning="true" style:font-name-asian="標楷體" style:font-name-complex="標楷體"/>
    </style:style>
    <style:style style:name="T18" style:family="text">
      <style:text-properties fo:color="#000000" fo:letter-spacing="-0.018cm" style:letter-kerning="true" style:font-name-asian="標楷體"/>
    </style:style>
    <style:style style:name="T19" style:family="text">
      <style:text-properties fo:color="#ff0000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國立高雄大學通識教育中心中心會議議事規則</text:span></text:h>
      <text:h text:style-name="P3" text:outline-level="1"><text:span text:style-name="T4">106年3月14日通識教育中心105學年度第5次中心會議審議通過，106年</text:span><text:span text:style-name="T4">4</text:span><text:span text:style-name="T4">月</text:span><text:span text:style-name="T4">14</text:span><text:span text:style-name="T4">日第</text:span><text:span text:style-name="T4">126</text:span><text:span text:style-name="T4">次主管會報通過</text:span></text:h>
      <text:p text:style-name="P1">106年4月28日第158次行政會議通過，106年5月9日發布</text:p>
      <text:p text:style-name="P2"><text:span text:style-name="T4">107年11月9日第167次行政會議修正第2條</text:span><text:span text:style-name="T4">，107年11月22日發布</text:span></text:p>
      <text:list xml:id="list3489511777" text:style-name="WW8Num2">
        <text:list-item>
          <text:p text:style-name="P5"><text:span text:style-name="T7">　</text:span><text:span text:style-name="T7">國立高雄大學通識教育中心</text:span><text:span text:style-name="T6">(</text:span><text:span text:style-name="T7">以下簡稱本中心</text:span><text:span text:style-name="T6">)</text:span><text:span text:style-name="T7">依</text:span><text:span text:style-name="T7">據「國立高雄大學組織規程」第二十八條、「國立高雄大學通識教育中心設置辦法」第六條，訂定「國立高雄大學通識教育中心中心會議</text:span><text:span text:style-name="T7">議</text:span><text:span text:style-name="T7">事規則」</text:span><text:span text:style-name="T6">(</text:span><text:span text:style-name="T7">以下簡稱本規則</text:span><text:span text:style-name="T6">)</text:span><text:span text:style-name="T7">。</text:span></text:p>
        </text:list-item>
        <text:list-item>
          <text:p text:style-name="P5"><text:span text:style-name="T7">　</text:span><text:span text:style-name="T7">中心會議以本中心主任、各組組長、專任教師</text:span><text:span text:style-name="T7">、</text:span><text:span text:style-name="T11">專案教師</text:span><text:span text:style-name="T7">及職員代表一人組成</text:span><text:span text:style-name="T7">。</text:span></text:p>
        </text:list-item>
      </text:list>
      <text:p text:style-name="P7">由中心主任擔任主席，討論本中心教學、研究、行政及其他有關事項。中心主任不克出席時，可指定其他成員代理主席。</text:p>
      <text:p text:style-name="P8"><text:span text:style-name="T7">中心主任得視實際需要，邀請有關人員列席</text:span><text:span text:style-name="T7">或提供資料</text:span><text:span text:style-name="T7">。</text:span></text:p>
      <text:list xml:id="list164125819549292" text:continue-numbering="true" text:style-name="WW8Num2">
        <text:list-item>
          <text:p text:style-name="P5"><text:span text:style-name="T7">　</text:span><text:span text:style-name="T7">中心會議</text:span><text:span text:style-name="T7">以每學期四次為</text:span><text:span text:style-name="T7">原則。</text:span></text:p>
        </text:list-item>
        <text:list-item>
          <text:p text:style-name="P5"><text:span text:style-name="T7">　</text:span><text:span text:style-name="T12">中心會議</text:span><text:span text:style-name="T12">需有全體代表</text:span><text:span text:style-name="T12">二分之一</text:span><text:span text:style-name="T12">(</text:span><text:span text:style-name="T12">含</text:span><text:span text:style-name="T12">)</text:span><text:span text:style-name="T12">以上出席，始得開議；</text:span><text:span text:style-name="T7">出席人員</text:span><text:span text:style-name="T7">超過</text:span><text:span text:style-name="T7">二分之一同意，始得決議。</text:span></text:p>
        </text:list-item>
      </text:list>
      <text:p text:style-name="P9"><text:span text:style-name="T7">對人之議案，在表決前得請利害關係人到場陳述意見。</text:span></text:p>
      <text:list xml:id="list164127505723283" text:continue-numbering="true" text:style-name="WW8Num2">
        <text:list-item>
          <text:p text:style-name="P5"><text:span text:style-name="T7">　</text:span><text:span text:style-name="T7">重大法案或有關中心業務之重大問題或事件，得</text:span><text:span text:style-name="T7">經中心會議決議</text:span><text:span text:style-name="T7">交由</text:span><text:span text:style-name="T7">已成立之</text:span><text:span text:style-name="T14">相關委員會，或</text:span><text:span text:style-name="T14">經</text:span><text:span text:style-name="T14">中心會議</text:span><text:span text:style-name="T14">同意</text:span><text:span text:style-name="T14">推派召集人成立專案委員會處理，</text:span><text:span text:style-name="T14">並</text:span><text:span text:style-name="T14">得先行確立處理期限與原則</text:span><text:span text:style-name="T14">。</text:span><text:span text:style-name="T14">委員會</text:span><text:span text:style-name="T14">之審議處理情形，</text:span><text:span text:style-name="T14">應</text:span><text:span text:style-name="T14">提</text:span><text:span text:style-name="T14">中心會議報告</text:span><text:span text:style-name="T14">或討論</text:span><text:span text:style-name="T14">。</text:span></text:p>
        </text:list-item>
        <text:list-item>
          <text:p text:style-name="P10"><text:span text:style-name="T7">　</text:span><text:span text:style-name="T10"> <text:s/></text:span><text:span text:style-name="T16">凡由中心會議表決通過之議事案，正式列入</text:span><text:span text:style-name="T16">紀</text:span><text:span text:style-name="T16">錄，由中心</text:span><text:span text:style-name="T16">各組或各負責承辦人</text:span><text:span text:style-name="T16">執行之。</text:span></text:p>
        </text:list-item>
      </text:list>
      <text:p text:style-name="P11"><text:span text:style-name="T7">會議記錄應分送各應出席人員</text:span><text:span text:style-name="T7">，必要時得副本送</text:span><text:span text:style-name="T7">校內有關單位或人員。</text:span></text:p>
      <text:list xml:id="list164126243799447" text:continue-numbering="true" text:style-name="WW8Num2">
        <text:list-item>
          <text:p text:style-name="P5"><text:span text:style-name="T7">　</text:span><text:span text:style-name="T6">中心會議之提案，除中心主任、各組組長、及一般例行業務提案外</text:span><text:span text:style-name="T19">，</text:span><text:span text:style-name="T6">中心專任教師一人提案並經一人(含)以上連署亦得提出。</text:span></text:p>
        </text:list-item>
      </text:list>
      <text:p text:style-name="P11"><text:span text:style-name="T7">臨時動議之提出，需經出席人員</text:span><text:span text:style-name="T7">一</text:span><text:span text:style-name="T7">人</text:span><text:span text:style-name="T7">(</text:span><text:span text:style-name="T7">含</text:span><text:span text:style-name="T7">)</text:span><text:span text:style-name="T7">以上附議</text:span><text:span text:style-name="T7">，</text:span><text:span text:style-name="T7">始得討論</text:span><text:span text:style-name="T7">。</text:span></text:p>
      <text:list xml:id="list164127069541156" text:continue-numbering="true" text:style-name="WW8Num2">
        <text:list-item>
          <text:p text:style-name="P5"><text:span text:style-name="T7">　</text:span><text:span text:style-name="T7">本規</text:span><text:span text:style-name="T7">則</text:span><text:span text:style-name="T7">若有未盡事宜，依相關規定辦理之</text:span><text:span text:style-name="T7">。</text:span></text:p>
        </text:list-item>
      </text:list>
      <text:list xml:id="list3804168315" text:style-name="WW8Num3">
        <text:list-item>
          <text:p text:style-name="P6"><text:span text:style-name="T7">　　</text:span><text:span text:style-name="T7">本規</text:span><text:span text:style-name="T7">則</text:span><text:span text:style-name="T7">經</text:span><text:span text:style-name="T7">本中心</text:span><text:span text:style-name="T7">中心會議</text:span><text:span text:style-name="T7">、行政會議</text:span><text:span text:style-name="T7">通過，陳請校長核定發布，修正時亦同。</text:span></text:p>
        </text:list-item>
      </text:list>
      <text:p text:style-name="P12"><text:span text:style-name="T7">本</text:span><text:span text:style-name="T7">規</text:span><text:span text:style-name="T7">則</text:span><text:span text:style-name="T7">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4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條文內容</dc:title>
    <meta:initial-creator>superuser</meta:initial-creator>
    <meta:creation-date>2018-11-19T09:34:00</meta:creation-date>
    <dc:creator>Sky123.Org</dc:creator>
    <dc:date>2018-11-22T14:04:00</dc:date>
    <meta:print-date>2017-04-14T12:03:00</meta:print-date>
    <meta:editing-cycles>9</meta:editing-cycles>
    <meta:editing-duration>PT6M</meta:editing-duration>
    <meta:document-statistic meta:table-count="0" meta:image-count="0" meta:object-count="0" meta:page-count="1" meta:paragraph-count="19" meta:word-count="751" meta:character-count="789" meta:non-whitespace-character-count="777"/>
    <meta:generator>LibreOffice/5.3.7.2$Windows_X86_64 LibreOffice_project/6b8ed514a9f8b44d37a1b96673cbbdd077e24059</meta:generator>
  </office:meta>
</office:document-meta>
</file>