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 style:master-page-name="Standard">
      <style:paragraph-properties fo:margin-top="0.423cm" fo:margin-bottom="0cm" loext:contextual-spacing="false" fo:line-height="0.776cm" fo:text-align="center" style:justify-single-word="false" fo:orphans="2" fo:widows="2" style:page-number="auto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212cm" fo:margin-bottom="0cm" loext:contextual-spacing="false" style:line-height-at-least="0.423cm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 style:punctuation-wrap="simple"/>
    </style:style>
    <style:style style:name="P5" style:family="paragraph" style:parent-style-name="Standard">
      <style:paragraph-properties fo:margin-left="1.27cm" fo:margin-right="0cm" fo:line-height="0.776cm" fo:orphans="2" fo:widows="2" fo:text-indent="-1.27cm" style:auto-text-indent="false" style:snap-to-layout-grid="false"/>
      <style:text-properties style:letter-kerning="true" style:font-name-asian="標楷體" style:font-size-complex="12pt"/>
    </style:style>
    <style:style style:name="P6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 style:punctuation-wrap="simple"/>
      <style:text-properties style:letter-kerning="true" style:font-name-asian="標楷體" style:font-size-complex="12pt"/>
    </style:style>
    <style:style style:name="P7" style:family="paragraph" style:parent-style-name="Standard" style:list-style-name="WW8Num9">
      <style:paragraph-properties fo:margin-left="3cm" fo:margin-right="0cm" fo:line-height="0.776cm" fo:text-align="justify" style:justify-single-word="false" fo:text-indent="-0.901cm" style:auto-text-indent="false"/>
      <style:text-properties style:letter-kerning="true" style:font-name-asian="標楷體" style:font-size-complex="12pt"/>
    </style:style>
    <style:style style:name="P8" style:family="paragraph" style:parent-style-name="Standard">
      <style:paragraph-properties fo:margin-left="1.27cm" fo:margin-right="0cm" fo:line-height="0.776cm" fo:orphans="2" fo:widows="2" fo:text-indent="0.847cm" style:auto-text-indent="false" style:snap-to-layout-grid="false"/>
      <style:text-properties style:letter-kerning="true" style:font-name-asian="標楷體" style:font-size-complex="12pt"/>
    </style:style>
    <style:style style:name="P9" style:family="paragraph" style:parent-style-name="Standard">
      <style:paragraph-properties fo:margin-left="0cm" fo:margin-right="0cm" fo:line-height="0.776cm" fo:orphans="2" fo:widows="2" fo:text-indent="2.117cm" style:auto-text-indent="false" style:snap-to-layout-grid="false"/>
      <style:text-properties style:letter-kerning="true" style:font-name-asian="標楷體" style:font-size-complex="12pt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style:letter-kerning="true" style:font-name-asian="標楷體" style:font-size-asian="16pt" style:font-size-complex="16pt" style:font-weight-complex="bold"/>
    </style:style>
    <style:style style:name="T3" style:family="text">
      <style:text-properties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name-complex="標楷體"/>
    </style:style>
    <style:style style:name="T8" style:family="text">
      <style:text-properties fo:font-size="10pt" style:font-name-asian="標楷體" style:font-size-asian="10pt" style:font-weight-complex="bold"/>
    </style:style>
    <style:style style:name="T9" style:family="text">
      <style:text-properties fo:font-size="10pt" style:font-name-asian="標楷體" style:font-size-asian="10pt" style:font-weight-complex="bold"/>
    </style:style>
    <style:style style:name="T10" style:family="text">
      <style:text-properties fo:font-size="10pt" style:letter-kerning="true" style:font-name-asian="標楷體" style:font-size-asian="10pt" style:font-size-complex="11pt"/>
    </style:style>
    <style:style style:name="T11" style:family="text">
      <style:text-properties fo:font-size="10pt" style:letter-kerning="true" style:font-name-asian="標楷體" style:font-size-asian="10pt" style:font-size-complex="11pt"/>
    </style:style>
    <style:style style:name="T12" style:family="text">
      <style:text-properties style:letter-kerning="true" style:font-name-asian="標楷體" style:font-size-complex="12pt"/>
    </style:style>
    <style:style style:name="T13" style:family="text">
      <style:text-properties style:letter-kerning="true" style:font-name-asian="標楷體" style:font-size-complex="12pt"/>
    </style:style>
    <style:style style:name="T14" style:family="text">
      <style:text-properties style:font-name="Calibri" fo:font-size="10pt" style:letter-kerning="true" style:font-name-asian="標楷體" style:font-size-asian="10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高雄大學英文能力檢定考試費用補助辦法</text:p>
      <text:p text:style-name="P3">100年6月1日第7次通識教育中心會議通過，100年6月10日第116次行政會議通過</text:p>
      <text:p text:style-name="P1"><text:span text:style-name="T10">依</text:span><text:span text:style-name="T10">104</text:span><text:span text:style-name="T10">年</text:span><text:span text:style-name="T10">4</text:span><text:span text:style-name="T10">月</text:span><text:span text:style-name="T10">10</text:span><text:span text:style-name="T10">日第</text:span><text:span text:style-name="T10">144</text:span><text:span text:style-name="T10">次行政會議決</text:span><text:span text:style-name="T14">議修正</text:span><text:span text:style-name="T10">第5</text:span><text:span text:style-name="T14">條及法規格式</text:span></text:p>
      <text:p text:style-name="P1"><text:span text:style-name="T5">104年3月17日第5次通識教育中心會議通過修正第2條</text:span><text:span text:style-name="T5">，104年5月12日第6次通識教育中心會議通過修正</text:span><text:span text:style-name="T5">第5條</text:span><text:span text:style-name="T5">，</text:span><text:span text:style-name="T7">104年9月18日第116次主管會報修正第2條</text:span><text:span text:style-name="T15">，</text:span><text:span text:style-name="T8">104年</text:span><text:span text:style-name="T8">10</text:span><text:span text:style-name="T8">月</text:span><text:span text:style-name="T8">2</text:span><text:span text:style-name="T8">日第</text:span><text:span text:style-name="T8">147</text:span><text:span text:style-name="T8">次</text:span><text:span text:style-name="T8">行政會議修</text:span><text:span text:style-name="T8">正第</text:span><text:span text:style-name="T8">2</text:span><text:span text:style-name="T8">條</text:span><text:span text:style-name="T8">，104年10月26日發布</text:span></text:p>
      <text:p text:style-name="P5">第一條　　為鼓勵本校學生英文學習動機，本校提供英語能力檢定考試獎助學金，獎勵學生參加英文相關檢定測驗，於測驗中爭取優異成績，提升學生語言學習能力，設置「國立高雄大學英文能力檢定考試費用補助辦法」（以下簡稱本辦法）。</text:p>
      <text:p text:style-name="P6">第二條　　獎勵對象及標準：凡本校大學部學生（除西洋語文學系），於本校在學期間參加英文檢定通過以下標準者：</text:p>
      <text:list xml:id="list8586127817244448538" text:style-name="WW8Num9">
        <text:list-item>
          <text:p text:style-name="P7">GEPT高級初試。</text:p>
        </text:list-item>
        <text:list-item>
          <text:p text:style-name="P7">TOEFL(IPT)550以上。</text:p>
        </text:list-item>
        <text:list-item>
          <text:p text:style-name="P7">TOEFL(CBT)213以上。</text:p>
        </text:list-item>
        <text:list-item>
          <text:p text:style-name="P7">TOEFL(IBT)79以上。</text:p>
        </text:list-item>
        <text:list-item>
          <text:p text:style-name="P7">IELTS國際英語測驗6級以上。</text:p>
        </text:list-item>
        <text:list-item>
          <text:p text:style-name="P7">TOEIC750以上。</text:p>
        </text:list-item>
        <text:list-item>
          <text:p text:style-name="P7">Cambridge Certificate 英國劍橋大學國際英文認證3級FCE Grade B以上。</text:p>
        </text:list-item>
      </text:list>
      <text:p text:style-name="P8">西洋語文學系學生則依「國立高雄大學西洋語文學系英語能力檢定考試費用補助辦法」辦理。</text:p>
      <text:p text:style-name="P5">第三條　　學生於畢業前檢附英檢測驗成績單影本（需攜帶成績單正本和學生證正本驗證）至通識教育中心申請。西洋語文學系學生則向該系申請之。</text:p>
      <text:p text:style-name="P5">第四條　　通過檢測之每名學生補助新台幣200 元，並限申請一次，相關經費由通識教育中心語言實習費支應。西洋語文學系學生則由該系語言實習費支應。</text:p>
      <text:p text:style-name="P4"><text:span text:style-name="T12">第五條　　本辦法經通識教育中心</text:span><text:span text:style-name="T12">中心</text:span><text:span text:style-name="T12">會議</text:span><text:span text:style-name="T12">、</text:span><text:span text:style-name="T12">行政會議通過，陳請校長核定</text:span><text:span text:style-name="T12">後</text:span><text:span text:style-name="T12">發布，修正時亦同。</text:span></text:p>
      <text:p text:style-name="P9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款1" style:family="paragraph" style:parent-style-name="Standard" style:list-style-name="WW8Num9">
      <style:paragraph-properties fo:line-height="0.776cm" fo:text-align="justify" style:justify-single-word="false" style:punctuation-wrap="simple"/>
      <style:text-properties style:letter-kerning="true" style:font-name-asian="標楷體" style:font-family-asian="標楷體" style:font-family-generic-asian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Calibri" fo:font-family="Calibri" style:font-family-generic="swiss" style:font-pitch="variable" fo:font-size="12pt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5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Calibri" fo:font-family="Calibri" style:font-family-generic="swiss" style:font-pitch="variable" fo:font-size="12pt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fo:font-size="14pt" style:text-underline-style="none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日期_20_字元" style:display-name="日期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1pt"/>
    </style:style>
    <style:style style:name="日期_20_字元1" style:display-name="日期 字元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5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01cm" fo:text-indent="-0.469cm" fo:margin-left="1.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1cm" fo:text-indent="-1.3cm" fo:margin-left="2.552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3cm" fo:margin-left="2.5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123.Org</meta:initial-creator>
    <meta:creation-date>2015-10-15T10:02:00</meta:creation-date>
    <dc:creator>superuser</dc:creator>
    <dc:date>2016-07-07T15:29:00</dc:date>
    <meta:print-date>2016-07-07T15:27:00</meta:print-date>
    <meta:editing-cycles>10</meta:editing-cycles>
    <meta:editing-duration>PT15M</meta:editing-duration>
    <meta:document-statistic meta:table-count="0" meta:image-count="0" meta:object-count="0" meta:page-count="1" meta:paragraph-count="18" meta:word-count="624" meta:character-count="746" meta:non-whitespace-character-count="731"/>
    <meta:generator>LibreOffice/5.0.5.2$Windows_x86 LibreOffice_project/55b006a02d247b5f7215fc6ea0fde844b30035b3</meta:generator>
  </office:meta>
</office:document-meta>
</file>