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2" style:family="paragraph" style:parent-style-name="Header">
      <style:text-properties fo:font-size="16pt" fo:font-weight="bold" style:font-name-asian="標楷體" style:font-size-asian="16pt" style:font-weight-asian="bold" style:font-name-complex="標楷體" style:font-size-complex="16pt" loext:padding="0cm" loext:border="0.51pt solid #000000"/>
    </style:style>
    <style:style style:name="P3" style:family="paragraph" style:parent-style-name="Footer">
      <style:paragraph-properties fo:text-align="center" style:justify-single-word="false"/>
    </style:style>
    <style:style style:name="P4" style:family="paragraph" style:parent-style-name="Standard">
      <style:paragraph-properties fo:margin-left="0.847cm" fo:margin-right="0cm" fo:line-height="0.776cm" fo:text-align="justify" style:justify-single-word="false" fo:text-indent="0cm" style:auto-text-indent="false" style:text-autospace="none" style:snap-to-layout-grid="false"/>
      <style:text-properties fo:color="#000000" style:letter-kerning="true" style:font-name-asian="標楷體" style:font-name-complex="標楷體"/>
    </style:style>
    <style:style style:name="P5" style:family="paragraph" style:parent-style-name="Standard">
      <style:paragraph-properties fo:margin-left="2.117cm" fo:margin-right="0cm" fo:line-height="0.776cm" fo:text-align="justify" style:justify-single-word="false" fo:text-indent="0cm" style:auto-text-indent="false" style:text-autospace="none" style:snap-to-layout-grid="false"/>
      <style:text-properties fo:color="#000000" fo:letter-spacing="-0.011cm" style:letter-kerning="true" style:font-name-asian="標楷體" style:font-name-complex="標楷體"/>
    </style:style>
    <style:style style:name="P6" style:family="paragraph" style:parent-style-name="Standard">
      <style:paragraph-properties fo:margin-left="2.54cm" fo:margin-right="0cm" fo:line-height="0.776cm" fo:text-align="justify" style:justify-single-word="false" fo:text-indent="-0.423cm" style:auto-text-indent="false" style:text-autospace="none" style:snap-to-layout-grid="false"/>
    </style:style>
    <style:style style:name="P7" style:family="paragraph" style:parent-style-name="Standard">
      <style:paragraph-properties fo:margin-left="2.117cm" fo:margin-right="0cm" fo:line-height="0.776cm" fo:text-align="justify" style:justify-single-word="false" fo:text-indent="-1.27cm" style:auto-text-indent="false" style:text-autospace="none" style:snap-to-layout-grid="false"/>
    </style:style>
    <style:style style:name="P8" style:family="paragraph" style:parent-style-name="Standard">
      <style:paragraph-properties fo:margin-left="2.117cm" fo:margin-right="0cm" fo:line-height="0.776cm" fo:text-align="justify" style:justify-single-word="false" fo:text-indent="-1.27cm" style:auto-text-indent="false" style:text-autospace="none" style:snap-to-layout-grid="false"/>
      <style:text-properties fo:color="#000000" style:letter-kerning="true" style:font-name-asian="標楷體" style:font-name-complex="標楷體"/>
    </style:style>
    <style:style style:name="P9" style:family="paragraph" style:parent-style-name="Standard" style:master-page-name="Standard">
      <style:paragraph-properties fo:line-height="0.776cm" style:page-number="auto"/>
      <style:text-properties fo:color="#000000" style:font-name-asian="標楷體"/>
    </style:style>
    <style:style style:name="P10" style:family="paragraph" style:parent-style-name="Standard" style:list-style-name="WW8Num4">
      <style:paragraph-properties fo:margin-left="0.857cm" fo:margin-right="0cm" fo:line-height="0.776cm" fo:text-indent="-0.857cm" style:auto-text-indent="false">
        <style:tab-stops/>
      </style:paragraph-properties>
    </style:style>
    <style:style style:name="P11" style:family="paragraph" style:parent-style-name="Standard" style:list-style-name="WW8Num4">
      <style:paragraph-properties fo:margin-left="0.857cm" fo:margin-right="0cm" fo:line-height="0.776cm" fo:text-indent="-0.857cm" style:auto-text-indent="false">
        <style:tab-stops/>
      </style:paragraph-properties>
      <style:text-properties fo:color="#000000" style:letter-kerning="true" style:font-name-asian="標楷體" style:font-name-complex="標楷體"/>
    </style:style>
    <style:style style:name="P12" style:family="paragraph" style:parent-style-name="Standard" style:list-style-name="WW8Num4">
      <style:paragraph-properties fo:margin-left="0.857cm" fo:margin-right="0cm" fo:line-height="0.776cm" fo:text-indent="-0.857cm" style:auto-text-indent="false">
        <style:tab-stops/>
      </style:paragraph-properties>
      <style:text-properties fo:color="#000000" style:font-name-asian="標楷體" style:font-name-complex="標楷體"/>
    </style:style>
    <style:style style:name="T1" style:family="text">
      <style:text-properties fo:font-size="9pt" style:letter-kerning="true" style:font-name-asian="標楷體" style:font-size-asian="9pt" style:font-size-complex="9pt"/>
    </style:style>
    <style:style style:name="T2" style:family="text">
      <style:text-properties fo:font-size="9pt" style:letter-kerning="true" style:font-name-asian="標楷體" style:font-size-asian="9pt" style:font-name-complex="標楷體" style:font-size-complex="9pt"/>
    </style:style>
    <style:style style:name="T3" style:family="text">
      <style:text-properties fo:font-size="9pt" style:font-name-asian="標楷體" style:font-size-asian="9pt" style:font-size-complex="9pt"/>
    </style:style>
    <style:style style:name="T4" style:family="text">
      <style:text-properties fo:font-size="9pt" style:font-name-asian="標楷體" style:font-size-asian="9pt" style:font-name-complex="標楷體" style:font-size-complex="9pt"/>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letter-kerning="true" style:font-name-asian="標楷體"/>
    </style:style>
    <style:style style:name="T8" style:family="text">
      <style:text-properties fo:color="#000000" style:letter-kerning="true" style:font-name-asian="標楷體" style:font-name-complex="標楷體"/>
    </style:style>
    <style:style style:name="T9" style:family="text">
      <style:text-properties fo:color="#000000" fo:letter-spacing="-0.011cm" style:letter-kerning="true" style:font-name-asian="標楷體" style:font-name-complex="標楷體"/>
    </style:style>
    <style:style style:name="T10" style:family="text">
      <style:text-properties fo:color="#000000" fo:letter-spacing="-0.007cm" style:letter-kerning="true" style:font-name-asian="標楷體"/>
    </style:style>
    <style:style style:name="T11" style:family="text">
      <style:text-properties fo:color="#000000" fo:letter-spacing="-0.007cm"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list xml:id="list1096428350" text:style-name="WW8Num4">
        <text:list-item>
          <text:p text:style-name="P10"><text:span text:style-name="T6">國立高雄大學（以下簡稱本校）通識教育中心</text:span><text:span text:style-name="T5">(</text:span><text:span text:style-name="T6">以下簡稱本中心</text:span><text:span text:style-name="T5">)</text:span><text:span text:style-name="T6">為辦理兼任教師以學歷送審資格審查作業，特依據本校兼任教師資格審查要點訂定「國立高雄大學通識教育中心兼任教師資格審查補充規定」（以下簡稱本補充規定）。</text:span></text:p>
        </text:list-item>
        <text:list-item>
          <text:p text:style-name="P11">本中心兼任教師擬辦理教師資格審查之資格條件如下：</text:p>
        </text:list-item>
      </text:list>
      <text:p text:style-name="P4">（一）年資基本資格：</text:p>
      <text:p text:style-name="P5">兼任教師須在本中心有實際授課且累計任教滿四個學期者，每學期授課至少二個學分，經審查認定教學成績優良且申請時在本中心有任教之事實者，始得申請教師資格審查。</text:p>
      <text:p text:style-name="P4">（二）送審職級及條件：</text:p>
      <text:p text:style-name="P6"><text:span text:style-name="T7">1.</text:span><text:span text:style-name="T8">講師：須在兼任期間以本校或本中心名義發表一篇論文（或學術著作）以上並備妥最近四個學期之教學績效資料、畢業證書及學位論文外審成績。</text:span></text:p>
      <text:p text:style-name="P6"><text:span text:style-name="T7">2.</text:span><text:span text:style-name="T8">助理教授：須在兼任期間以本校或本中心名義發表二篇論文（或一本著作）以上並備妥最近四個學期之教學績效資料、畢業證書及學位論文外審成績。</text:span></text:p>
      <text:p text:style-name="P4"><text:bookmark-start text:name="OLE_LINK6"/>（三）<text:bookmark-end text:name="OLE_LINK6"/>其他條件：</text:p>
      <text:p text:style-name="P6"><text:span text:style-name="T7">1.</text:span><text:span text:style-name="T8">兼任教師之教學意見調查，最近一學年或累積兩學期成績五分制須達四分以上。</text:span></text:p>
      <text:p text:style-name="P6"><text:span text:style-name="T7">2.</text:span><text:span text:style-name="T8">最近一次本中心兼任教師評鑑結果為「優異」</text:span></text:p>
      <text:list xml:id="list140927449965978" text:continue-numbering="true" text:style-name="WW8Num4">
        <text:list-item>
          <text:p text:style-name="P12">本中心每學年辦理一次兼任教師資格審查作業，程序如下：</text:p>
        </text:list-item>
      </text:list>
      <text:p text:style-name="P7"><text:bookmark-start text:name="OLE_LINK7"/><text:span text:style-name="T8">（</text:span><text:bookmark-end text:name="OLE_LINK7"/><text:span text:style-name="T8">一</text:span><text:bookmark-start text:name="OLE_LINK9"/><text:bookmark-start text:name="OLE_LINK8"/><text:span text:style-name="T8">）</text:span><text:bookmark-end text:name="OLE_LINK9"/><text:bookmark-end text:name="OLE_LINK8"/><text:span text:style-name="T8">兼任教師擬辦理教師資格審查者，應檢具以下資料一式六份，於</text:span><text:span text:style-name="T7">4</text:span><text:span text:style-name="T8">月底前向所屬組別提出申請：</text:span></text:p>
      <text:p text:style-name="P6"><text:span text:style-name="T7">1.</text:span><text:span text:style-name="T8">本校兼任教師辦理資格審查資料表、履歷資料（含學經歷、研究專長、著作目錄</text:span><text:bookmark-start text:name="OLE_LINK14"/><text:span text:style-name="T8">）</text:span><text:bookmark-end text:name="OLE_LINK14"/><text:span text:style-name="T8">、重要學經歷證件影本（國外學經歷證件須經我國駐外單位驗證）、現職聘書影本。</text:span></text:p>
      <text:p text:style-name="P6"><text:span text:style-name="T7">2.</text:span><text:bookmark-start text:name="OLE_LINK28"/><text:span text:style-name="T8">取得學位後至送審前五年內代表著作一篇（若有合著者，需檢附合著人證明）、七年內參考著作（如為專門著作最多三冊，如於期刊發表者，不受前述之限制）及其他有助審查資料。前開專門著作得以取得學位之論文、創作、展演或書面報告、技術報告替代。</text:span><text:bookmark-end text:name="OLE_LINK28"/></text:p>
      <text:p text:style-name="P7"><text:span text:style-name="T8">（二）各組擬具符合辦理教師資格審查規定之申請兼任教師名單，提送</text:span><text:span text:style-name="T7">5</text:span><text:span text:style-name="T8">月召開之中心會議進行初審。</text:span></text:p>
      <text:p text:style-name="P8"/>
      <text:p text:style-name="P8"><text:soft-page-break/></text:p>
      <text:p text:style-name="P7"><text:span text:style-name="T8">（三）</text:span><text:span text:style-name="T9">中心會議就申請兼任教師之資績及本中心每年辦理名額限制範圍內進行初審，並決定</text:span><text:bookmark-start text:name="OLE_LINK11"/><text:span text:style-name="T9">辦理資格審查</text:span><text:bookmark-end text:name="OLE_LINK11"/><text:span text:style-name="T9">之兼任教師名單。</text:span></text:p>
      <text:p text:style-name="P7"><text:span text:style-name="T8">（四）各組通知通過初審之兼任教師於</text:span><text:span text:style-name="T7">5</text:span><text:span text:style-name="T8">月底前，依本校兼任教師</text:span><text:bookmark-start text:name="OLE_LINK10"/><text:span text:style-name="T8">資格審查</text:span><text:bookmark-end text:name="OLE_LINK10"/><text:span text:style-name="T8">要點規定至本校出納組繳納送審相關費用，並將繳費證明送中心辦公室存查；逾期未繳費者，視為放棄辦理後續資格審查作業。</text:span></text:p>
      <text:p text:style-name="P7"><text:span text:style-name="T8">（五）中心辦公室於</text:span><text:span text:style-name="T7">6</text:span><text:span text:style-name="T8">月上旬前依兼任教師之專長領域，檢視本中心或本校現有外審委員資料庫之外審委員人數是否足以辦理外審作業。如人數不足時，由辦理資格審查之兼任教師所屬組別，依教師專長提出外審委員建議名單，提送</text:span><text:bookmark-start text:name="OLE_LINK13"/><text:span text:style-name="T8">本校著作審查作業小組</text:span><text:bookmark-end text:name="OLE_LINK13"/><text:span text:style-name="T8">會議審議。</text:span></text:p>
      <text:p text:style-name="P7"><text:span text:style-name="T8">（六）中心辦公室於</text:span><text:span text:style-name="T7">6</text:span><text:span text:style-name="T8">月底前召開中心著作審查作業小組會議，就外審委員建議名單進行圈選，並由本中心中心主任進行排序後，併同兼任教師送審著作、本校所定教師資格審查意見表等相關資料表件，辦理著作外審作業。</text:span></text:p>
      <text:p text:style-name="P8">（七）兼任教師著作外審採一次外審，送五位外審委員審查，以四位以上審查結果達七十分者為通過。獲通過之兼任教師，提請中心<text:bookmark-start text:name="OLE_LINK15"/>教師評審委員會進<text:bookmark-end text:name="OLE_LINK15"/>行複審。</text:p>
      <text:p text:style-name="P7"><text:span text:style-name="T8">（八）</text:span><text:span text:style-name="T11">經複審通過之兼任教師資格審查案件，中心辦公室應連同外審意見、各項表件及中心教師評審委員會會議紀錄，於</text:span><text:span text:style-name="T10">11</text:span><text:span text:style-name="T11">月底前送人事室提請本校教師評審委員會審議。</text:span></text:p>
      <text:list xml:id="list140927348992138" text:continue-numbering="true" text:style-name="WW8Num4">
        <text:list-item>
          <text:p text:style-name="P11">複審未獲通過之兼任教師<text:bookmark-start text:name="OLE_LINK23"/>資格審查<text:bookmark-end text:name="OLE_LINK23"/>案件，本中心應以校函敘明理由，通知申請資格審查之兼任教師。</text:p>
        </text:list-item>
        <text:list-item>
          <text:p text:style-name="P10"><text:span text:style-name="T6">基於獎勵本中心兼任教師及考量本中心行政資源，每學年辦理兼任教師資格審查作業之人數以</text:span><text:span text:style-name="T5">4</text:span><text:span text:style-name="T6">名為限。</text:span></text:p>
        </text:list-item>
        <text:list-item>
          <text:p text:style-name="P10"><text:span text:style-name="T6">本補充規定經本中心會議、</text:span><text:span text:style-name="T8">中心</text:span><text:bookmark-start text:name="OLE_LINK27"/><text:bookmark-start text:name="OLE_LINK26"/><text:span text:style-name="T8">教師評審委員會</text:span><text:bookmark-end text:name="OLE_LINK27"/><text:bookmark-end text:name="OLE_LINK26"/><text:span text:style-name="T6">審議通過，並提送本校</text:span><text:span text:style-name="T8">教師評審委員會備查，</text:span><text:span text:style-name="T6">陳請校長核定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margin-top="0.212cm" fo:margin-bottom="0.212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MP2" style:family="paragraph" style:parent-style-name="Header">
      <style:text-properties fo:font-size="16pt" fo:font-weight="bold" style:font-name-asian="標楷體" style:font-size-asian="16pt" style:font-weight-asian="bold" style:font-name-complex="標楷體" style:font-size-complex="16pt" loext:padding="0cm" loext:border="0.51pt solid #000000"/>
    </style:style>
    <style:style style:name="MP3" style:family="paragraph" style:parent-style-name="Footer">
      <style:paragraph-properties fo:text-align="center" style:justify-single-word="false"/>
    </style:style>
    <style:style style:name="MT1" style:family="text">
      <style:text-properties fo:font-size="9pt" style:letter-kerning="true" style:font-name-asian="標楷體" style:font-size-asian="9pt" style:font-size-complex="9pt"/>
    </style:style>
    <style:style style:name="MT2" style:family="text">
      <style:text-properties fo:font-size="9pt" style:letter-kerning="true" style:font-name-asian="標楷體" style:font-size-asian="9pt" style:font-name-complex="標楷體" style:font-size-complex="9pt"/>
    </style:style>
    <style:style style:name="MT3" style:family="text">
      <style:text-properties fo:font-size="9pt" style:font-name-asian="標楷體" style:font-size-asian="9pt" style:font-size-complex="9pt"/>
    </style:style>
    <style:style style:name="MT4" style:family="text">
      <style:text-properties fo:font-size="9pt" style:font-name-asian="標楷體" style:font-size-asian="9pt" style:font-name-complex="標楷體" style:font-size-complex="9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國立高雄大學通識教育中心兼任教師資格審查補充規定</text:p>
        <text:p text:style-name="MP2"/>
        <text:p text:style-name="Header"><text:span text:style-name="MT1">105 </text:span><text:span text:style-name="MT2">年</text:span><text:span text:style-name="MT1">2</text:span><text:span text:style-name="MT2">月</text:span><text:span text:style-name="MT1">23 </text:span><text:span text:style-name="MT2">日通識教育中心</text:span><text:span text:style-name="MT1">104 </text:span><text:span text:style-name="MT2">學年度第</text:span><text:span text:style-name="MT1">5</text:span><text:span text:style-name="MT2">次中心會議通過，</text:span><text:span text:style-name="MT3">105</text:span><text:span text:style-name="MT4">年</text:span><text:span text:style-name="MT3">3</text:span><text:span text:style-name="MT4">月</text:span><text:span text:style-name="MT3">23</text:span><text:span text:style-name="MT4">日通識教育中心</text:span><text:span text:style-name="MT3">104</text:span><text:span text:style-name="MT4">學年度第</text:span><text:span text:style-name="MT3">2</text:span><text:span text:style-name="MT4">次中心教師評審委員會通過、</text:span><text:span text:style-name="MT3">105</text:span><text:span text:style-name="MT4">年</text:span><text:span text:style-name="MT3">5</text:span><text:span text:style-name="MT4">月</text:span><text:span text:style-name="MT3">25</text:span><text:span text:style-name="MT4">日第102次本校教師評審委員會備查，105年6月7日核定。</text:span><text:span text:style-name="MT1">108 </text:span><text:span text:style-name="MT2">年4月9</text:span><text:span text:style-name="MT1"> </text:span><text:span text:style-name="MT2">日通識教育中心</text:span><text:span text:style-name="MT1">107 </text:span><text:span text:style-name="MT2">學年度第</text:span><text:span text:style-name="MT1">6</text:span><text:span text:style-name="MT2">次中心會議通過，</text:span><text:span text:style-name="MT3">108</text:span><text:span text:style-name="MT4">年5月</text:span><text:span text:style-name="MT3">21</text:span><text:span text:style-name="MT4">日通識教育中心</text:span><text:span text:style-name="MT3">107</text:span><text:span text:style-name="MT4">學年度第3次中心教師評審委員會通過、</text:span><text:span text:style-name="MT3">108</text:span><text:span text:style-name="MT4">年6月1</text:span><text:span text:style-name="MT3">2</text:span><text:span text:style-name="MT4">日第122次本校教師評審委員會備查，108年6月20日核定。</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訂定條文</dc:title>
    <meta:initial-creator>superuser</meta:initial-creator>
    <meta:creation-date>2019-08-13T13:57:00</meta:creation-date>
    <dc:date>2019-08-13T14:09:26.920000000</dc:date>
    <meta:print-date>2019-03-29T14:15:00</meta:print-date>
    <meta:editing-cycles>4</meta:editing-cycles>
    <meta:editing-duration>PT7M27S</meta:editing-duration>
    <meta:generator>LibreOffice/5.3.7.2$Windows_X86_64 LibreOffice_project/6b8ed514a9f8b44d37a1b96673cbbdd077e24059</meta:generator>
    <meta:document-statistic meta:table-count="0" meta:image-count="0" meta:object-count="0" meta:page-count="2" meta:paragraph-count="26" meta:word-count="1586" meta:character-count="1633" meta:non-whitespace-character-count="1627"/>
  </office:meta>
</office:document-meta>
</file>