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 style:list-style-name="WW8Num7">
      <style:paragraph-properties fo:margin-left="0.9cm" fo:margin-right="0cm" fo:line-height="0.776cm" fo:text-align="justify" style:justify-single-word="false" fo:text-indent="-0.9cm" style:auto-text-indent="false" style:snap-to-layout-grid="false">
        <style:tab-stops/>
      </style:paragraph-properties>
    </style:style>
    <style:style style:name="P3" style:family="paragraph" style:parent-style-name="Standard" style:list-style-name="WW8Num7">
      <style:paragraph-properties fo:margin-left="0.9cm" fo:margin-right="0cm" fo:line-height="0.776cm" fo:text-align="justify" style:justify-single-word="false" fo:text-indent="-0.9cm" style:auto-text-indent="false" style:snap-to-layout-grid="false">
        <style:tab-stops/>
      </style:paragraph-properties>
      <style:text-properties style:font-name-asian="標楷體" style:font-name-complex="標楷體" style:font-size-complex="12pt"/>
    </style:style>
    <style:style style:name="P4" style:family="paragraph" style:parent-style-name="Standard">
      <style:paragraph-properties fo:margin-left="1.702cm" fo:margin-right="0cm" fo:line-height="0.776cm" fo:text-indent="-0.762cm" style:auto-text-indent="false" style:snap-to-layout-grid="false"/>
    </style:style>
    <style:style style:name="P5" style:family="paragraph" style:parent-style-name="Standard">
      <style:paragraph-properties fo:margin-left="1.614cm" fo:margin-right="0cm" fo:line-height="0.776cm" fo:text-indent="-0.737cm" style:auto-text-indent="false" style:snap-to-layout-grid="false">
        <style:tab-stops>
          <style:tab-stop style:position="0.878cm"/>
        </style:tab-stops>
      </style:paragraph-properties>
    </style:style>
    <style:style style:name="P6" style:family="paragraph" style:parent-style-name="內文_20__28_Web_29_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-asian="標楷體" style:font-name-complex="標楷體" style:font-size-complex="12pt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fo:color="#000000" style:font-name="Times New Roman" fo:font-size="10pt" style:font-name-asian="標楷體" style:font-size-asian="10pt" style:font-name-complex="標楷體" style:font-size-complex="16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0pt" style:font-name-asian="標楷體" style:font-size-asian="10pt" style:font-name-complex="標楷體"/>
    </style:style>
    <style:style style:name="T9" style:family="text">
      <style:text-properties fo:color="#000000" fo:font-size="10pt" style:font-name-asian="標楷體" style:font-size-asian="10pt" style:font-name-complex="標楷體"/>
    </style:style>
    <style:style style:name="T10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5">國立高雄大學服務學習培養課程指導老師設置實施要點</text:span></text:span></text:p>
      <text:p text:style-name="P1"><text:span text:style-name="Strong_20_Emphasis"><text:span text:style-name="T6"/></text:span></text:p>
      <text:p text:style-name="P1"><text:span text:style-name="T8">民國</text:span><text:span text:style-name="T7">101</text:span><text:span text:style-name="T8">年</text:span><text:span text:style-name="T7">5</text:span><text:span text:style-name="T8">月</text:span><text:span text:style-name="T7">18</text:span><text:span text:style-name="T8">日第</text:span><text:span text:style-name="T7">123</text:span><text:span text:style-name="T8">次行政會議通過</text:span></text:p>
      <text:p text:style-name="P1"><text:span text:style-name="T8">民國104年4月10日第144次行政會議格式修正通過</text:span></text:p>
      <text:list xml:id="list1273050537056889" text:style-name="WW8Num7">
        <text:list-item>
          <text:p text:style-name="P3">為指導學生修習校外「服務學習培養」課程（以下簡稱本課程），培養其熱心公益、關懷社區學校，以及對社會的責任感，以實踐本校「博學、弘毅、崇德、創新」之校訓，特定訂本要點。</text:p>
        </text:list-item>
        <text:list-item>
          <text:p text:style-name="P3">通識教育中心主動邀請本校具服務熱誠教師優先聘任之。</text:p>
        </text:list-item>
        <text:list-item>
          <text:p text:style-name="P3">指導教師應參加相關培訓或教師研習課程，並於學期間參加教師座談會。</text:p>
        </text:list-item>
        <text:list-item>
          <text:p text:style-name="P3">指導教師工作內容如下：</text:p>
        </text:list-item>
      </text:list>
      <text:p text:style-name="P4"><text:span text:style-name="T1">(一)</text:span><text:span text:style-name="T1">協助規劃本校服務學習培養課程及相關社區推展工作，以及結合專業及通識課程，發展本校服務學習及品德教育之潛在課程。</text:span></text:p>
      <text:p text:style-name="P4"><text:span text:style-name="T1">(</text:span><text:span text:style-name="T1">二</text:span><text:span text:style-name="T1">)</text:span><text:span text:style-name="T1">指導並協助學生進行校外服務。</text:span></text:p>
      <text:p text:style-name="P4"><text:span text:style-name="T1">(</text:span><text:span text:style-name="T1">三</text:span><text:span text:style-name="T1">)</text:span><text:span text:style-name="T1">以行動落實服務精神。</text:span></text:p>
      <text:list xml:id="list82929688588868" text:continue-numbering="true" text:style-name="WW8Num7">
        <text:list-item>
          <text:p text:style-name="P2"><text:span text:style-name="T1">指導老師執行方式如下</text:span><text:span text:style-name="T1">：</text:span></text:p>
        </text:list-item>
      </text:list>
      <text:p text:style-name="P5"><text:span text:style-name="T1">(</text:span><text:span text:style-name="T1">一</text:span><text:span text:style-name="T1">)</text:span><text:span text:style-name="T1">指導教師於學期中於學生校外服務期間，至協力單位進行視導與訪談，每一學期至少</text:span><text:span text:style-name="T3">20</text:span><text:span text:style-name="T1">小時，核給每學期每週減授</text:span><text:span text:style-name="T3">1</text:span><text:span text:style-name="T1">小時授課鐘點。</text:span></text:p>
      <text:p text:style-name="P5"><text:span text:style-name="T1">(</text:span><text:span text:style-name="T1">二</text:span><text:span text:style-name="T1">)</text:span><text:span text:style-name="T1">指導教師需填寫每位學生之視導紀錄，並提出建議或需改善事項予學生個人、協力單位及通識教育中心。</text:span></text:p>
      <text:p text:style-name="P5"><text:span text:style-name="T1">(</text:span><text:span text:style-name="T1">三</text:span><text:span text:style-name="T1">)</text:span><text:span text:style-name="T1">於學期末舉行座談會，進行經驗交流及期末檢討。</text:span></text:p>
      <text:p text:style-name="P5"><text:span text:style-name="T1">(</text:span><text:span text:style-name="T1">四</text:span><text:span text:style-name="T1">)</text:span><text:span text:style-name="T1">指導地點為校外協力單位。</text:span></text:p>
      <text:list xml:id="list82929800209490" text:continue-numbering="true" text:style-name="WW8Num7">
        <text:list-item>
          <text:p text:style-name="P2"><text:span text:style-name="T1">本實施要點經行政會議通過，陳請校長核定後施</text:span><text:span text:style-name="T1">行</text:span><text:span text:style-name="T1">，修正</text:span><text:span text:style-name="T1">時</text:span><text:span text:style-name="T1">亦同</text:span><text:span text:style-name="T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服務學習培養課程指導老師設置實施要點</dc:title>
    <meta:initial-creator>User</meta:initial-creator>
    <meta:creation-date>2015-07-27T08:47:00</meta:creation-date>
    <dc:creator>superuser</dc:creator>
    <dc:date>2016-11-11T08:27:00</dc:date>
    <meta:editing-cycles>6</meta:editing-cycles>
    <meta:editing-duration>PT31M</meta:editing-duration>
    <meta:document-statistic meta:table-count="0" meta:image-count="0" meta:object-count="0" meta:page-count="1" meta:paragraph-count="16" meta:word-count="503" meta:character-count="514" meta:non-whitespace-character-count="514"/>
    <meta:generator>LibreOffice/5.0.5.2$Windows_x86 LibreOffice_project/55b006a02d247b5f7215fc6ea0fde844b30035b3</meta:generator>
  </office:meta>
</office:document-meta>
</file>