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e..." svg:font-family="標楷體e...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055in"/>
    </style:style>
    <style:style style:name="T2" style:parent-style-name="預設段落字型" style:family="text">
      <style:text-properties style:font-name="標楷體" style:font-name-asian="標楷體" style:font-name-complex="標楷體e..." style:letter-kerning="false" fo:font-size="16pt" style:font-size-asian="16pt" style:font-size-complex="16pt"/>
    </style:style>
    <style:style style:name="P3" style:parent-style-name="HTML預設格式" style:family="paragraph">
      <style:paragraph-properties fo:text-align="justify" style:line-height-at-leas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4" style:parent-style-name="HTML預設格式" style:family="paragraph">
      <style:paragraph-properties fo:text-align="justify" style:line-height-at-leas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5" style:parent-style-name="HTML預設格式" style:family="paragraph">
      <style:paragraph-properties fo:text-align="justify" style:line-height-at-leas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6" style:parent-style-name="HTML預設格式" style:family="paragraph">
      <style:paragraph-properties fo:text-align="justify" fo:line-height="0.3055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Calibri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Calibri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Calibri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HTML預設格式" style:family="paragraph">
      <style:paragraph-properties fo:text-align="justify" fo:line-height="0.3055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HTML預設格式" style:family="paragraph">
      <style:paragraph-properties fo:text-align="justify" fo:line-height="0.3055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HTML預設格式" style:family="paragraph">
      <style:paragraph-properties fo:text-align="justify" fo:line-height="0.3055in" fo:margin-left="0.5in" fo:text-indent="0.3333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P31" style:parent-style-name="HTML預設格式" style:family="paragraph">
      <style:paragraph-properties fo:text-align="justify" fo:line-height="0.3055in" fo:margin-left="0.5in" fo:text-indent="0.3333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Times New Roman" style:font-name-asian="標楷體" style:font-name-complex="Times New Roman"/>
    </style:style>
    <style:style style:name="P32" style:parent-style-name="HTML預設格式" style:family="paragraph">
      <style:paragraph-properties fo:text-align="justify" fo:line-height="0.3055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HTML預設格式" style:family="paragraph">
      <style:paragraph-properties fo:text-align="justify" fo:line-height="0.3055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HTML預設格式" style:family="paragraph">
      <style:paragraph-properties fo:text-align="justify" fo:line-height="0.3055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HTML預設格式" style:family="paragraph">
      <style:paragraph-properties fo:text-align="justify" fo:line-height="0.3055in" fo:margin-left="0.5in" fo:text-indent="0.3333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國立高雄大學英文會考實施辦法</text:span></text:p>
      <text:p text:style-name="P3">103年4月22日通識教育中心102學年度第8次中心會議修正通過，103年5月20日102學年度第4次教務會議修正通過，民國103年5月23日本校第105次主管會報修正通過，民國103年5月30日本校第139次行政會議通過，民國103年6月12日第38次校務基金管理委員會議通過，民國103年6月17日校長核定過過，104年4月10日第144次行政會議格式修正通過，106年5月2日通識教育中心105學年度第7次中心會議修正第3條通過，106年6月5日105學年度第4次教務會議修正第3條通過，</text:p>
      <text:p text:style-name="P4">106年10月13<text:s/>日第160次行政會議修正第3條通過，106年12月12<text:s/>日第48次校務基金管理委員會議修正第3條通過，106年12月20日校長核定通過</text:p>
      <text:p text:style-name="P5"/>
      <text:p text:style-name="P6"><text:span text:style-name="T7">第一條　　</text:span><text:span text:style-name="T8">國立高雄大學通識教育中心</text:span><text:span text:style-name="T9">(</text:span><text:span text:style-name="T10">以下簡稱本中心</text:span><text:span text:style-name="T11">)</text:span><text:span text:style-name="T12">依「國立高雄大學英文能力畢業資格檢定實施辦法」第四條、「國立高雄大學英語會話與閱讀修課規則」第八條，訂定「國立高雄大學英文會考實施辦法」</text:span><text:span text:style-name="T13">(</text:span><text:span text:style-name="T14">以下簡稱本辦法）。</text:span></text:p>
      <text:p text:style-name="P15"><text:span text:style-name="T16">第二條　　</text:span><text:span text:style-name="T17">本校英文會考（以下簡稱本會考）以舉辦會考該學期修習「英語會話與閱讀」課程之學生皆須參加為原則</text:span><text:span text:style-name="T18">，無需另行報名及繳交報名費；</text:span><text:span text:style-name="T19">其他學生得自由報名</text:span><text:span text:style-name="T20">繳費</text:span><text:span text:style-name="T21">參加會考。</text:span></text:p>
      <text:p text:style-name="P22"><text:span text:style-name="T23">第三條　　</text:span><text:span text:style-name="T24">本會考於每學年第二學期期末實施。</text:span></text:p>
      <text:p text:style-name="P25"><text:span text:style-name="T26">會考方式比照多益</text:span><text:span text:style-name="T27">(TOEIC)</text:span><text:span text:style-name="T28">試題，分為聽力測驗及閱讀測驗兩部分，總分達</text:span><text:span text:style-name="T29">本校英文能力畢業資格檢定實施辦法規定標準</text:span><text:span text:style-name="T30">，即通過本校畢業門檻。</text:span></text:p>
      <text:p text:style-name="P31">會考之辦理另以「國立高雄大學通識教育中心英文會考實施計畫」訂之。</text:p>
      <text:p text:style-name="P32"><text:span text:style-name="T33">第四條　　</text:span><text:span text:style-name="T34">因辦理會考所收取之報名費用，由本中心依「國立大專校院辦理招生試務工作酬勞支給要點」統籌運用，並列專帳管理。</text:span></text:p>
      <text:p text:style-name="P35"><text:span text:style-name="T36">第五條　　</text:span><text:span text:style-name="T37">本辦法如有未盡事宜，悉依本校相關規定辦理。</text:span></text:p>
      <text:p text:style-name="P38"><text:span text:style-name="T39">第六條　　</text:span><text:span text:style-name="T40">本辦法經</text:span><text:span text:style-name="T41">本中心</text:span><text:span text:style-name="T42">中心會議、教務會議、行政會議及校務基金管理委員會通過，陳請校長核定後</text:span><text:span text:style-name="T43">發布</text:span><text:span text:style-name="T44">，修正時亦同。</text:span></text:p>
      <text:p text:style-name="P45"><text:span text:style-name="T46">本規則自</text:span><text:span text:style-name="T47">發布</text:span><text:span text:style-name="T48">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e..." svg:font-family="標楷體e...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條" style:display-name="條" style:family="paragraph" style:parent-style-name="清單段落" style:list-style-name="LFO1">
      <style:paragraph-properties fo:text-align="justify" fo:line-height="0.3055in" fo:margin-left="0in">
        <style:tab-stops/>
      </style:paragraph-properties>
      <style:text-properties style:font-name="標楷體" style:font-name-asian="標楷體" style:font-name-complex="細明體" style:letter-kerning="false" style:font-size-complex="12pt" fo:hyphenate="false"/>
    </style:style>
    <style:style style:name="款" style:display-name="款" style:family="paragraph" style:parent-style-name="清單段落" style:list-style-name="LFO2">
      <style:paragraph-properties fo:text-align="justify" fo:line-height="0.3055in" fo:margin-left="0.3347in" fo:text-indent="-0.3347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清單段落字元" style:display-name="清單段落 字元" style:family="text" style:parent-style-name="預設段落字型">
      <style:text-properties style:font-name-complex="Times New Roman"/>
    </style:style>
    <style:style style:name="條字元" style:display-name="條 字元" style:family="text" style:parent-style-name="清單段落字元">
      <style:text-properties style:font-name="標楷體" style:font-name-asian="標楷體" style:font-name-complex="細明體" style:letter-kerning="false" fo:font-size="12pt" style:font-size-asian="12pt" style:font-size-complex="12pt"/>
    </style:style>
    <style:style style:name="款字元" style:display-name="款 字元" style:family="text" style:parent-style-name="清單段落字元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項" style:display-name="項" style:family="paragraph" style:parent-style-name="條">
      <style:paragraph-properties fo:margin-left="0.5in" fo:text-indent="0.1388in">
        <style:tab-stops/>
      </style:paragraph-properties>
      <style:text-properties fo:hyphenate="false"/>
    </style:style>
    <style:style style:name="款1" style:display-name="款1" style:family="paragraph" style:parent-style-name="款" style:list-style-name="LFO7">
      <style:paragraph-properties style:punctuation-wrap="simple" fo:margin-left="0.827in" fo:text-indent="-0.3347in">
        <style:tab-stops/>
      </style:paragraph-properties>
      <style:text-properties fo:hyphenate="false"/>
    </style:style>
    <style:style style:name="項字元" style:display-name="項 字元" style:family="text" style:parent-style-name="條字元">
      <style:text-properties style:font-name="標楷體" style:font-name-asian="標楷體" style:font-name-complex="細明體" style:letter-kerning="false" fo:font-size="12pt" style:font-size-asian="12pt" style:font-size-complex="12pt"/>
    </style:style>
    <style:style style:name="款1字元" style:display-name="款1 字元" style:family="text" style:parent-style-name="款字元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條1" style:display-name="條1" style:family="paragraph" style:parent-style-name="條" style:auto-update="true">
      <style:paragraph-properties style:punctuation-wrap="simple" fo:margin-left="0.5in" fo:text-indent="-0.5in">
        <style:tab-stops/>
      </style:paragraph-properties>
      <style:text-properties style:font-name="Times New Roman" style:font-name-complex="Times New Roman" fo:hyphenate="false"/>
    </style:style>
    <style:style style:name="條1字元" style:display-name="條1 字元" style:family="text" style:parent-style-name="條字元">
      <style:text-properties style:font-name="Times New Roman" style:font-name-asian="標楷體" style:font-name-complex="Times New Roman" style:letter-kerning="fals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1pt" style:font-size-asian="11pt" style:font-size-complex="11pt" style:text-underline-type="none" style:text-underline-color="#000000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1pt" style:font-size-asian="11pt" style:font-size-complex="11pt" style:text-underline-type="none" style:text-underline-color="#000000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2LVL4" style:num-suffix="." style:num-format="1">
        <style:list-level-properties text:space-before="1.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2LVL7" style:num-suffix="." style:num-format="1">
        <style:list-level-properties text:space-before="2.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7">
      <text:list-level-style-number text:level="1" text:style-name="WW_CharLFO7LVL1" style:num-suffix="、" style:num-format="一, 十, 一百(繁), ...">
        <style:list-level-properties text:space-before="0.492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825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159in" text:min-label-width="0.3333in"/>
      </text:list-level-style-number>
      <text:list-level-style-number text:level="4" text:style-name="WW_CharLFO7LVL4" style:num-suffix="." style:num-format="1">
        <style:list-level-properties text:space-before="1.492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825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159in" text:min-label-width="0.3333in"/>
      </text:list-level-style-number>
      <text:list-level-style-number text:level="7" text:style-name="WW_CharLFO7LVL7" style:num-suffix="." style:num-format="1">
        <style:list-level-properties text:space-before="2.492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825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159in" text:min-label-width="0.3333in"/>
      </text:list-level-style-number>
    </text:list-style>
    <style:style style:name="WW_CharLFO15LVL1" style:family="text">
      <style:text-properties style:font-name-complex="Times New Roman" fo:font-weight="normal" style:font-weight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高雄大學英語會話與閱讀修課規則</dc:title>
    <meta:initial-creator>celiashiun</meta:initial-creator>
    <dc:creator>Superuser</dc:creator>
    <meta:creation-date>2019-09-03T06:10:00Z</meta:creation-date>
    <dc:date>2019-09-03T06:10:00Z</dc:date>
    <meta:print-date>2015-05-12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4" meta:row-count="5" meta:non-whitespace-character-count="685"/>
  </office:meta>
</office:document-meta>
</file>