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明" svg:font-family="文鼎中明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a..." svg:font-family="標楷體a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751cm" table:align="left" style:writing-mode="lr-tb"/>
    </style:style>
    <style:style style:name="表格1.A" style:family="table-column">
      <style:table-column-properties style:column-width="16.004cm"/>
    </style:style>
    <style:style style:name="表格1.1" style:family="table-row">
      <style:table-row-properties style:min-row-height="0.1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423cm" loext:contextual-spacing="false" fo:line-height="0.776cm" fo:text-align="center" style:justify-single-word="false" style:page-number="auto"/>
    </style:style>
    <style:style style:name="P3" style:family="paragraph" style:parent-style-name="Standard">
      <style:paragraph-properties fo:margin-left="-0.748cm" fo:margin-right="0cm" fo:line-height="0.423cm" fo:text-indent="-0.002cm" style:auto-text-indent="false"/>
    </style:style>
    <style:style style:name="P4" style:family="paragraph" style:parent-style-name="Standard">
      <style:paragraph-properties fo:margin-left="-0.748cm" fo:margin-right="0cm" fo:line-height="0.423cm" fo:text-indent="-0.002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1.503cm" fo:margin-right="0cm" fo:line-height="0.776cm" fo:text-indent="-1.503cm" style:auto-text-indent="false"/>
    </style:style>
    <style:style style:name="P6" style:family="paragraph" style:parent-style-name="Standard">
      <style:paragraph-properties fo:margin-left="1.499cm" fo:margin-right="0cm" fo:line-height="0.776cm" fo:text-indent="-1.499cm" style:auto-text-indent="false"/>
    </style:style>
    <style:style style:name="P7" style:family="paragraph" style:parent-style-name="Standard">
      <style:paragraph-properties fo:margin-left="1.499cm" fo:margin-right="0cm" fo:line-height="0.776cm" fo:text-indent="-1.499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1.249cm" fo:margin-right="0cm" fo:line-height="0.776cm" fo:text-indent="-1.252cm" style:auto-text-indent="false"/>
    </style:style>
    <style:style style:name="P9" style:family="paragraph" style:parent-style-name="Standard" style:list-style-name="WW8Num22">
      <style:paragraph-properties fo:margin-left="2.309cm" fo:margin-right="0cm" fo:line-height="0.776cm" fo:text-indent="-1cm" style:auto-text-indent="false"/>
    </style:style>
    <style:style style:name="P10" style:family="paragraph" style:parent-style-name="Standard" style:list-style-name="WW8Num22">
      <style:paragraph-properties fo:margin-left="2.309cm" fo:margin-right="0cm" fo:line-height="0.776cm" fo:text-indent="-1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line-height="0.776cm" fo:text-indent="-1.27cm" style:auto-text-indent="false"/>
    </style:style>
    <style:style style:name="P12" style:family="paragraph" style:parent-style-name="Standard">
      <style:paragraph-properties fo:margin-left="1.27cm" fo:margin-right="0cm" fo:line-height="0.776cm" fo:text-indent="-1.2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line-height="0.776cm" fo:text-indent="0.728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499cm" fo:margin-right="0cm" fo:line-height="0.776cm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1.499cm" fo:margin-right="0cm" fo:line-height="0.776cm" fo:text-indent="0.635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line-height="0.776cm" fo:text-indent="0.635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635cm" loext:contextual-spacing="false" fo:line-height="0.706cm" fo:text-align="end" style:justify-single-word="false"/>
    </style:style>
    <style:style style:name="P18" style:family="paragraph" style:parent-style-name="Standard">
      <style:paragraph-properties fo:margin-left="-0.75cm" fo:margin-right="0cm" fo:line-height="0.423cm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高雄大學通識教育中心</text:span><text:span text:style-name="T1">學生自主</text:span><text:span text:style-name="T1">開課</text:span><text:span text:style-name="T1">辦法</text:span></text:p>
      <text:p text:style-name="P18"><text:span text:style-name="T3">105</text:span><text:span text:style-name="T3">年</text:span><text:span text:style-name="T3">10</text:span><text:span text:style-name="T3">月</text:span><text:span text:style-name="T3">11</text:span><text:span text:style-name="T3">日通識教育中心</text:span><text:span text:style-name="T3">105</text:span><text:span text:style-name="T3">學年度第</text:span><text:span text:style-name="T3">2</text:span><text:span text:style-name="T3">次中心會議通過，</text:span><text:span text:style-name="T3">105</text:span><text:span text:style-name="T3">年</text:span><text:span text:style-name="T3">11</text:span><text:span text:style-name="T3">月</text:span><text:span text:style-name="T3">22</text:span><text:span text:style-name="T3">日通識教</text:span><text:span text:style-name="T3">105</text:span><text:span text:style-name="T3">學年度第</text:span><text:span text:style-name="T3">1</text:span><text:span text:style-name="T3">次課程委員會通過，</text:span><text:span text:style-name="T3">105年</text:span><text:span text:style-name="T3">12</text:span><text:span text:style-name="T3">月</text:span><text:span text:style-name="T3">8</text:span><text:span text:style-name="T3">日校長核定，105年</text:span><text:span text:style-name="T3">12</text:span><text:span text:style-name="T3">月</text:span><text:span text:style-name="T3">13</text:span><text:span text:style-name="T3">日發布</text:span></text:p>
      <text:p text:style-name="P3"><text:span text:style-name="T3">1</text:span><text:span text:style-name="T3">0</text:span><text:span text:style-name="T3">7年5月15日通識教育中心</text:span><text:span text:style-name="T3">10</text:span><text:span text:style-name="T3">6學年度第8次中心會議第三條修正通過，</text:span><text:span text:style-name="T3">10</text:span><text:span text:style-name="T3">7年5月</text:span><text:span text:style-name="T3">22</text:span><text:span text:style-name="T3">日通識教育中</text:span><text:span text:style-name="T3">10</text:span><text:span text:style-name="T3">6學年度第3次課程委員會第三條修正通過，</text:span><text:span text:style-name="T3">10</text:span><text:span text:style-name="T3">7</text:span><text:span text:style-name="T3">年</text:span><text:span text:style-name="T3">5</text:span><text:span text:style-name="T3">月</text:span><text:span text:style-name="T3">31</text:span><text:span text:style-name="T3">日校長核定，10</text:span><text:span text:style-name="T3">7</text:span><text:span text:style-name="T3">年</text:span><text:span text:style-name="T3">6</text:span><text:span text:style-name="T3">月</text:span><text:span text:style-name="T3">1</text:span><text:span text:style-name="T3">日發布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第一條</text:span><text:span text:style-name="T5"> <text:s text:c="3"/></text:span><text:span text:style-name="T5">國立高雄大學（以下簡稱本校）通識教育中心（以下簡稱本中心）為</text:span><text:span text:style-name="T5">回應學生學習需求，強化學生自主學習動機，深化學生學習成效，便利學生申請開設通識課程，</text:span><text:span text:style-name="T5">特訂定本</text:span><text:span text:style-name="T5">辦法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</text:span><text:span text:style-name="T5">二</text:span><text:span text:style-name="T5">條</text:span><text:span text:style-name="T5"> <text:s text:c="3"/>本辦法申請開設之課程，以未開設之博雅通識課程為主。原系所開設之專業課程、通識共同必修課程、核心通識課程，或現有已開之課程，不適用本辦法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第三條 <text:s text:c="2"/></text:span><text:span text:style-name="T5">本校</text:span><text:span text:style-name="T5">學生得依自主學習、現有課程深化學習、跨領域課程等學習需求，依下列程序申請開設通識課程：</text:span></text:p>
            <text:list xml:id="list3372208595001373028" text:style-name="WW8Num22">
              <text:list-item>
                <text:p text:style-name="P10">需有本校學生至少6名共同連署，填寫修課構想書，向本中心提出申請。</text:p>
              </text:list-item>
              <text:list-item>
                <text:p text:style-name="P10">通過申請後，上傳指定平台，開放募集修課同學。</text:p>
              </text:list-item>
              <text:list-item>
                <text:p text:style-name="P9"><text:span text:style-name="T5">自開放募集1個月內，需集滿20名同學參與，始由本中心通知共同連署學生與相關領域教師，進行課程規劃與教師媒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5">第四條 <text:s text:c="2"/></text:span><text:span text:style-name="T5">依本辦法所申請之課程，以每學期不超過3門課程為限。</text:span></text:p>
            <text:p text:style-name="P13">經本辦法開課之課程，得在開設兩學期後，依本中心開課審查辦法第三條檢討是否續開。</text:p>
          </table:table-cell>
        </table:table-row>
        <table:table-row table:style-name="表格1.1">
          <table:table-cell table:style-name="表格1.A1" office:value-type="string">
            <text:p text:style-name="P7">第五條 <text:s text:c="2"/>依本辦法所申請開設之課程，依本中心開課審查辦法辦理開課</text:p>
            <text:p text:style-name="P14">作業。</text:p>
            <text:p text:style-name="P15">前項課程因授課需新聘教師者，依本中心教師聘任審查要點辦理遴聘作業。</text:p>
          </table:table-cell>
        </table:table-row>
        <table:table-row table:style-name="表格1.1">
          <table:table-cell table:style-name="表格1.A1" office:value-type="string">
            <text:p text:style-name="P12">第六條 <text:s text:c="2"/>本辦法經本中心之中心會議及課程委員會通過，陳請校長核定後發布，修正時亦同。</text:p>
            <text:p text:style-name="P16">本辦法自發布日施行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明" svg:font-family="文鼎中明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a..." svg:font-family="標楷體a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orphans="0" fo:widows="0" fo:text-indent="0.847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088cm" fo:margin-right="0.088cm" fo:line-height="0.706cm" fo:orphans="0" fo:widows="0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ff11_" style:display-name="內文１" style:family="paragraph" style:parent-style-name="Standard">
      <style:paragraph-properties fo:margin-left="0cm" fo:margin-right="0.741cm" fo:margin-top="0.212cm" fo:margin-bottom="0.318cm" loext:contextual-spacing="false" fo:text-align="justify" style:justify-single-word="false" fo:orphans="0" fo:widows="0" fo:text-indent="0cm" style:auto-text-indent="false" style:text-autospace="none" style:vertical-align="bottom" style:writing-mode="lr-tb">
        <style:tab-stops>
          <style:tab-stop style:position="0.508cm"/>
          <style:tab-stop style:position="0.762cm"/>
          <style:tab-stop style:position="1.016cm"/>
          <style:tab-stop style:position="1.27cm"/>
          <style:tab-stop style:position="1.524cm"/>
        </style:tab-stops>
      </style:paragraph-properties>
      <style:text-properties style:use-window-font-color="true" style:font-name="文鼎中明" fo:font-family="文鼎中明" style:font-family-generic="modern" fo:font-size="13pt" fo:language="en" fo:country="US" fo:font-weight="bold" style:letter-kerning="true" style:font-name-asian="文鼎中明" style:font-family-asian="文鼎中明" style:font-family-generic-asian="modern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ff12_" style:display-name="內文２" style:family="paragraph" style:parent-style-name="Standard">
      <style:paragraph-properties fo:margin-left="0.7cm" fo:margin-right="0cm" fo:margin-top="0.212cm" fo:margin-bottom="0.212cm" loext:contextual-spacing="false" fo:text-align="justify" style:justify-single-word="false" fo:orphans="0" fo:widows="0" fo:text-indent="-0.7cm" style:auto-text-indent="false" style:text-autospace="none" style:vertical-align="bottom" style:writing-mode="lr-tb">
        <style:tab-stops>
          <style:tab-stop style:position="0.635cm"/>
          <style:tab-stop style:position="1.058cm"/>
          <style:tab-stop style:position="1.27cm"/>
          <style:tab-stop style:position="1.524cm"/>
          <style:tab-stop style:position="2.251cm"/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1" style:display-name="11" style:family="paragraph" style:parent-style-name="Standard">
      <style:paragraph-properties fo:margin-left="0cm" fo:margin-right="0cm" fo:line-height="0.776cm" fo:text-align="justify" style:justify-single-word="false" fo:orphans="2" fo:widows="2" fo:text-indent="0.353cm" style:auto-text-indent="false" style:writing-mode="lr-tb"/>
      <style:text-properties fo:color="#000000" style:font-name="Times New Roman" fo:font-family="'Times New Roman'" style:font-family-generic="roman" style:font-pitch="variable" fo:font-size="11pt" fo:letter-spacing="0.011cm" fo:language="en" fo:country="US" style:letter-kerning="true" style:font-name-asian="華康細明體" style:font-family-asian="華康細明體" style:font-family-generic-asian="modern" style:font-size-asian="11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159cm" fo:margin-right="0cm" fo:line-height="115%" fo:text-align="justify" style:justify-single-word="false" fo:orphans="0" fo:widows="0" fo:text-indent="-0.15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9pt" fo:letter-spacing="0.007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1_11" style:display-name="11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公文_28_說明事項_29_" style:display-name="公文(說明事項)" style:family="paragraph" style:parent-style-name="Standard">
      <style:paragraph-properties fo:line-height="0.741cm" fo:orphans="0" fo:widows="0" style:writing-mode="lr-tb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2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3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4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4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4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2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3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4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5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1pt" style:language-complex="ar" style:country-complex="SA" style:font-weight-complex="bold"/>
    </style:style>
    <style:style style:name="xl5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5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60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61" style:family="paragraph" style:parent-style-name="Standard">
      <style:paragraph-properties fo:margin-top="0.494cm" fo:margin-bottom="0.494cm" loext:contextual-spacing="false" fo:orphans="2" fo:widows="2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ff" style:font-name="標楷體" fo:font-family="標楷體" style:font-family-generic="script" fo:font-size="10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c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c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0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1" style:family="paragraph" style:parent-style-name="Standard">
      <style:paragraph-properties fo:margin-top="0.494cm" fo:margin-bottom="0.494cm" loext:contextual-spacing="false" fo:orphans="2" fo:widows="2" style:writing-mode="lr-tb"/>
      <style:text-properties fo:color="#c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333333" style:font-name="Arial Unicode MS" fo:font-family="'Arial Unicode MS'" style:font-family-generic="swiss" style:font-pitch="variable" fo:font-size="9pt" fo:language="en" fo:country="US" style:letter-kerning="true" style:font-name-asian="Arial Unicode MS" style:font-family-asian="'Arial Unicode MS'" style:font-family-generic-asian="swiss" style:font-pitch-asian="variable" style:font-size-asian="9pt" style:language-asian="zh" style:country-asian="TW" style:font-name-complex="Arial Unicode MS" style:font-family-complex="'Arial Unicode MS'" style:font-family-generic-complex="swiss" style:font-pitch-complex="variable" style:font-size-complex="9pt" style:language-complex="ar" style:country-complex="SA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a..." fo:font-family="標楷體a..., 新細明體" style:font-family-generic="roman" fo:font-size="12pt" fo:language="en" fo:country="US" style:letter-kerning="true" style:font-name-asian="標楷體a..." style:font-family-asian="標楷體a..., 新細明體" style:font-family-generic-asian="roman" style:font-size-asian="12pt" style:language-asian="zh" style:country-asian="TW" style:font-name-complex="標楷體a..." style:font-family-complex="標楷體a..., 新細明體" style:font-family-generic-complex="roma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-body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ash8a3b-89e3-6587-5b57--cha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0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4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101cm" fo:margin-left="3.175cm" fo:margin-right="3.175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top="1.3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</dc:title>
    <meta:initial-creator>user</meta:initial-creator>
    <meta:creation-date>2018-04-10T14:30:00</meta:creation-date>
    <dc:date>2018-06-05T10:51:10.662000000</dc:date>
    <meta:print-date>2018-06-05T10:49:00</meta:print-date>
    <meta:editing-cycles>29</meta:editing-cycles>
    <meta:editing-duration>PT22M31S</meta:editing-duration>
    <meta:document-statistic meta:table-count="1" meta:image-count="0" meta:object-count="0" meta:page-count="1" meta:paragraph-count="17" meta:word-count="668" meta:character-count="723" meta:non-whitespace-character-count="703"/>
    <meta:generator>LibreOffice/5.0.6.3$Windows_x86 LibreOffice_project/490fc03b25318460cfc54456516ea2519c11d1aa</meta:generator>
  </office:meta>
</office:document-meta>
</file>