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orphans="2" fo:widows="2" style:snap-to-layout-grid="false"/>
      <style:text-properties fo:color="#000000" fo:font-size="10pt" style:letter-kerning="true" style:font-name-asian="標楷體" style:font-size-asian="10pt" style:font-size-complex="10pt"/>
    </style:style>
    <style:style style:name="P2" style:family="paragraph" style:parent-style-name="Standard">
      <style:paragraph-properties style:line-height-at-least="0.423cm" style:snap-to-layout-grid="false"/>
      <style:text-properties fo:color="#000000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fo:color="#000000" style:letter-kerning="true" style:font-name-asian="標楷體"/>
    </style:style>
    <style:style style:name="P4" style:family="paragraph" style:parent-style-name="Standard">
      <style:paragraph-properties style:line-height-at-least="0.423cm" fo:orphans="2" fo:widows="2" style:snap-to-layout-grid="false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>
      <style:paragraph-properties fo:margin-left="0.834cm" fo:margin-right="0cm" fo:line-height="0.776cm" fo:orphans="2" fo:widows="2" fo:text-indent="-0.834cm" style:auto-text-indent="false" style:snap-to-layout-grid="false"/>
    </style:style>
    <style:style style:name="P7" style:family="paragraph" style:parent-style-name="Standard">
      <style:paragraph-properties fo:margin-left="0.834cm" fo:margin-right="0cm" fo:line-height="0.776cm" fo:orphans="2" fo:widows="2" fo:text-indent="0cm" style:auto-text-indent="false" style:snap-to-layout-grid="false"/>
    </style:style>
    <style:style style:name="P8" style:family="paragraph" style:parent-style-name="Standard">
      <style:paragraph-properties fo:margin-left="0.855cm" fo:margin-right="0cm" fo:line-height="0.776cm" fo:orphans="2" fo:widows="2" fo:text-indent="-0.855cm" style:auto-text-indent="false" style:snap-to-layout-grid="false"/>
    </style:style>
    <style:style style:name="P9" style:family="paragraph" style:parent-style-name="Standard">
      <style:paragraph-properties fo:margin-left="0.855cm" fo:margin-right="0cm" fo:line-height="0.776cm" fo:orphans="2" fo:widows="2" fo:text-indent="-0.855cm" style:auto-text-indent="false" style:snap-to-layout-grid="false"/>
      <style:text-properties fo:color="#000000" style:letter-kerning="true" style:font-name-asian="標楷體" style:font-name-complex="標楷體"/>
    </style:style>
    <style:style style:name="P10" style:family="paragraph" style:parent-style-name="Standard" style:master-page-name="Standard">
      <style:paragraph-properties style:line-height-at-least="0.677cm" fo:text-align="center" style:justify-single-word="false" fo:orphans="2" fo:widows="2" style:page-number="auto"/>
      <style:text-properties fo:color="#000000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color="#000000" fo:font-size="16pt" style:letter-kerning="true" style:font-name-asian="標楷體" style:font-size-asian="16pt" style:font-size-complex="16pt"/>
    </style:style>
    <style:style style:name="T2" style:family="text">
      <style:text-properties fo:color="#000000" fo:font-size="10pt" style:letter-kerning="true" style:font-name-asian="標楷體" style:font-size-asian="10pt" style:font-size-complex="10pt"/>
    </style:style>
    <style:style style:name="T3" style:family="text">
      <style:text-properties fo:color="#000000" fo:font-size="10pt" style:letter-kerning="true" style:font-name-asian="標楷體" style:font-size-asian="10pt" style:font-size-complex="10pt"/>
    </style:style>
    <style:style style:name="T4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5" style:family="text">
      <style:text-properties fo:color="#000000" fo:font-size="10pt" style:font-name-asian="標楷體" style:font-size-asian="10pt" style:font-name-complex="標楷體" style:font-size-complex="10pt"/>
    </style:style>
    <style:style style:name="T6" style:family="text">
      <style:text-properties fo:color="#000000" fo:font-size="10pt" style:font-name-asian="標楷體" style:font-size-asian="10pt" style:font-name-complex="標楷體" style:font-size-complex="10pt"/>
    </style:style>
    <style:style style:name="T7" style:family="text">
      <style:text-properties fo:color="#000000" fo:font-size="10pt" style:font-name-asian="標楷體" style:font-size-asian="10pt" style:font-size-complex="10pt"/>
    </style:style>
    <style:style style:name="T8" style:family="text">
      <style:text-properties fo:color="#000000" fo:font-size="10pt" style:font-name-asian="標楷體" style:font-size-asian="10pt" style:font-size-complex="10pt"/>
    </style:style>
    <style:style style:name="T9" style:family="text">
      <style:text-properties fo:color="#000000" style:letter-kerning="true" style:font-name-asian="標楷體"/>
    </style:style>
    <style:style style:name="T10" style:family="text">
      <style:text-properties fo:color="#000000" style:letter-kerning="true" style:font-name-asian="標楷體" style:font-name-complex="標楷體"/>
    </style:style>
    <style:style style:name="T11" style:family="text">
      <style:text-properties fo:color="#000000" style:letter-kerning="true" style:font-name-asian="標楷體" style:font-name-complex="標楷體"/>
    </style:style>
    <style:style style:name="T12" style:family="text">
      <style:text-properties fo:color="#000000"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學生基本能力、基本素養與核心能力訂定暨檢核實施要點<text:bookmark text:name="07"/></text:p>
      <text:p text:style-name="P1"/>
      <text:p text:style-name="P4"><text:span text:style-name="T2">民國</text:span><text:span text:style-name="T2">99</text:span><text:span text:style-name="T4">年</text:span><text:span text:style-name="T2">11</text:span><text:span text:style-name="T4">月</text:span><text:span text:style-name="T2">10</text:span><text:span text:style-name="T4">日</text:span><text:span text:style-name="T2">99</text:span><text:span text:style-name="T4">學年度第</text:span><text:span text:style-name="T2">4</text:span><text:span text:style-name="T4">次中心會議通過</text:span></text:p>
      <text:p text:style-name="P4"><text:span text:style-name="T2">民國</text:span><text:span text:style-name="T2">99</text:span><text:span text:style-name="T4">年</text:span><text:span text:style-name="T2">12</text:span><text:span text:style-name="T4">月</text:span><text:span text:style-name="T2">10</text:span><text:span text:style-name="T4">日</text:span><text:span text:style-name="T2">99</text:span><text:span text:style-name="T4">學年度第</text:span><text:span text:style-name="T2">111</text:span><text:span text:style-name="T4">次行政會議通過</text:span></text:p>
      <text:p text:style-name="P5"><text:span text:style-name="T5">民國</text:span><text:span text:style-name="T7">104</text:span><text:span text:style-name="T5">年</text:span><text:span text:style-name="T7">4</text:span><text:span text:style-name="T5">月</text:span><text:span text:style-name="T7">10</text:span><text:span text:style-name="T5">日第</text:span><text:span text:style-name="T7">144</text:span><text:span text:style-name="T5">次行政會議格式修正</text:span></text:p>
      <text:p text:style-name="P2"/>
      <text:p text:style-name="P6"><text:span text:style-name="T10">一、國立高雄大學通識教育中心</text:span><text:span text:style-name="T9">(</text:span><text:span text:style-name="T10">以下簡稱本中心</text:span><text:span text:style-name="T9">)</text:span><text:span text:style-name="T10">秉持本校全人教育之崇高理想，為增進學生社會關懷與人文精神之涵養，暨提升其職涯競爭力，</text:span><text:span text:style-name="T12"> </text:span><text:span text:style-name="T10">特依據「國立高雄大學學生基本素養與核心能力訂定暨檢核實施要點」，訂定「國立高雄大學通識教育中心學生基本能力、基本素養與核心能</text:span><text:span text:style-name="T12"> </text:span><text:span text:style-name="T10">力訂定暨檢核實施要點」</text:span><text:span text:style-name="T9">(</text:span><text:span text:style-name="T10">以下簡稱本要點</text:span><text:span text:style-name="T9">)</text:span><text:span text:style-name="T10">。</text:span></text:p>
      <text:p text:style-name="P6"><text:span text:style-name="T10">二、本中心應植基於本校辦學之理念、發展願景、發展特色、教育目標及自我定位，並以落實校訓「博學、弘毅、崇德、創新」之精神為依歸，訂定本中心「教育目標與核心能力</text:span><text:span text:style-name="T10">指標訂定暨檢核實施計畫」，並包含下列內容：</text:span></text:p>
      <text:p text:style-name="P7"><text:span text:style-name="T9">(</text:span><text:span text:style-name="T10">一</text:span><text:span text:style-name="T9">)</text:span><text:span text:style-name="T10">發展願景；</text:span></text:p>
      <text:p text:style-name="P7"><text:span text:style-name="T9">(</text:span><text:span text:style-name="T10">二</text:span><text:span text:style-name="T9">)</text:span><text:span text:style-name="T10">發展特色；</text:span></text:p>
      <text:p text:style-name="P7"><text:span text:style-name="T9">(</text:span><text:span text:style-name="T10">三</text:span><text:span text:style-name="T9">)</text:span><text:span text:style-name="T10">優勢、劣勢、機會點與威脅點（</text:span><text:span text:style-name="T9">SWOT</text:span><text:span text:style-name="T10">）分析；</text:span></text:p>
      <text:p text:style-name="P7"><text:span text:style-name="T9">(</text:span><text:span text:style-name="T10">四</text:span><text:span text:style-name="T9">)</text:span><text:span text:style-name="T10">單位定位；</text:span></text:p>
      <text:p text:style-name="P7"><text:span text:style-name="T9">(</text:span><text:span text:style-name="T10">五</text:span><text:span text:style-name="T9">)</text:span><text:span text:style-name="T10">學生應具備之基本能力；</text:span></text:p>
      <text:p text:style-name="P7"><text:span text:style-name="T9">(</text:span><text:span text:style-name="T10">六</text:span><text:span text:style-name="T9">)</text:span><text:span text:style-name="T10">學生應具備之基本素養與核心能力；</text:span></text:p>
      <text:p text:style-name="P7"><text:span text:style-name="T9">(</text:span><text:span text:style-name="T10">七</text:span><text:span text:style-name="T9">)</text:span><text:span text:style-name="T10">具體政策與實施方案；</text:span></text:p>
      <text:p text:style-name="P9">三、本中心應將上開項目之內容，落實於本校通識課程之規劃，整合呈現於課程地圖或課程架構之中，以為引導學生職涯探索之途徑。</text:p>
      <text:p text:style-name="P9">四、本中心應針對學生應具備之基本能力項目，分別訂定相關辦法，規範應有的檢核方式與畢業門檻。</text:p>
      <text:p text:style-name="P9">五、本中心應針對學生應有之基本素養與核心能力指標，規劃評輔機制，以引導學生隨時檢核自己的學習成效，具備應有之基本素養與核心能力。</text:p>
      <text:p text:style-name="P8"><text:span text:style-name="T10">六、本中心得依財團法人高等教育評鑑中心「大學校院系</text:span><text:span text:style-name="T9">(</text:span><text:span text:style-name="T10">所</text:span><text:span text:style-name="T9">)</text:span><text:span text:style-name="T10">評鑑實施計畫」、「大學校院校務評鑑實施計畫」、及本校「教學暨研究單位評鑑辦法」</text:span><text:span text:style-name="T12"> </text:span><text:span text:style-name="T10">，訂定自我評核辦法。透過自我評鑑，以瞭解自我現狀、規劃發展方向、建立辦學特色，並形成品質改善機制，以提升本中心教學、研究、及服務水準。</text:span></text:p>
      <text:p text:style-name="P8"><text:span text:style-name="T10">七、本要點經中心會議</text:span><text:span text:style-name="T10">及行政會議</text:span><text:span text:style-name="T10">通過，</text:span><text:span text:style-name="T10">陳請校長核定後施行</text:span><text:span text:style-name="T10">，修正時亦同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margin-top="0.282cm" fo:margin-bottom="0.282cm" loext:contextual-spacing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基本能力、基本素養與核心能力訂定暨檢核實施要點</dc:title>
    <meta:initial-creator>superuser</meta:initial-creator>
    <meta:creation-date>2015-08-05T13:41:00</meta:creation-date>
    <dc:date>2016-11-11T09:46:34.542000000</dc:date>
    <meta:editing-cycles>5</meta:editing-cycles>
    <meta:editing-duration>PT9M29S</meta:editing-duration>
    <meta:document-statistic meta:table-count="0" meta:image-count="0" meta:object-count="0" meta:page-count="1" meta:paragraph-count="18" meta:word-count="761" meta:character-count="782" meta:non-whitespace-character-count="779"/>
    <meta:generator>LibreOffice/5.0.5.2$Windows_x86 LibreOffice_project/55b006a02d247b5f7215fc6ea0fde844b30035b3</meta:generator>
  </office:meta>
</office:document-meta>
</file>