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明" svg:font-family="文鼎中明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a..." svg:font-family="標楷體a..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0.1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4.867cm" fo:keep-together="auto"/>
    </style:style>
    <style:style style:name="表格1.11" style:family="table-row">
      <style:table-row-properties style:min-row-height="2.207cm" fo:keep-together="auto"/>
    </style:style>
    <style:style style:name="P1" style:family="paragraph" style:parent-style-name="HTML_20_預設格式">
      <style:paragraph-properties fo:margin-left="1.372cm" fo:margin-right="0cm" fo:line-height="0.776cm" fo:text-indent="-1.309cm" style:auto-text-indent="false">
        <style:tab-stops>
          <style:tab-stop style:position="1.81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/>
    </style:style>
    <style:style style:name="P2" style:family="paragraph" style:parent-style-name="Default">
      <style:paragraph-properties fo:margin-left="0cm" fo:margin-right="0cm" fo:line-height="0.67cm" fo:text-indent="0.818cm" style:auto-text-indent="false">
        <style:tab-stops>
          <style:tab-stop style:position="2.692cm"/>
        </style:tab-stops>
      </style:paragraph-properties>
    </style:style>
    <style:style style:name="P3" style:family="paragraph" style:parent-style-name="Default" style:list-style-name="WW8Num18">
      <style:paragraph-properties fo:margin-left="5.001cm" fo:margin-right="0cm" fo:line-height="0.67cm" fo:text-indent="-1cm" style:auto-text-indent="false">
        <style:tab-stops>
          <style:tab-stop style:position="2.692cm"/>
        </style:tab-stops>
      </style:paragraph-properties>
    </style:style>
    <style:style style:name="P4" style:family="paragraph" style:parent-style-name="Default" style:list-style-name="WW8Num18">
      <style:paragraph-properties fo:margin-left="5.001cm" fo:margin-right="0cm" fo:line-height="0.67cm" fo:text-indent="-1cm" style:auto-text-indent="false">
        <style:tab-stops>
          <style:tab-stop style:position="2.69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Default" style:list-style-name="WW8Num18">
      <style:paragraph-properties fo:margin-left="5.001cm" fo:margin-right="0cm" fo:line-height="0.67cm" fo:text-indent="-1cm" style:auto-text-indent="false">
        <style:tab-stops>
          <style:tab-stop style:position="2.692cm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orphans="2" fo:widows="2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top="0cm" fo:margin-bottom="0.423cm" loext:contextual-spacing="false" style:line-height-at-least="0.423cm" fo:orphans="2" fo:widows="2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</style:style>
    <style:style style:name="P21" style:family="paragraph" style:parent-style-name="Standard">
      <style:paragraph-properties style:line-height-at-least="0.423cm" fo:orphans="2" fo:widows="2"/>
    </style:style>
    <style:style style:name="P22" style:family="paragraph" style:parent-style-name="Standard">
      <style:paragraph-properties fo:margin-left="1.503cm" fo:margin-right="0cm" fo:line-height="0.776cm" fo:text-indent="-1.503cm" style:auto-text-indent="false"/>
    </style:style>
    <style:style style:name="P23" style:family="paragraph" style:parent-style-name="Standard">
      <style:paragraph-properties fo:margin-left="1.499cm" fo:margin-right="0cm" fo:line-height="0.776cm" fo:text-indent="-1.499cm" style:auto-text-indent="false"/>
    </style:style>
    <style:style style:name="P24" style:family="paragraph" style:parent-style-name="Standard">
      <style:paragraph-properties fo:margin-left="1.358cm" fo:margin-right="0cm" fo:line-height="0.776cm" fo:text-indent="-1.358cm" style:auto-text-indent="false"/>
    </style:style>
    <style:style style:name="P25" style:family="paragraph" style:parent-style-name="Standard">
      <style:paragraph-properties fo:margin-left="1.355cm" fo:margin-right="0cm" fo:line-height="0.776cm" fo:text-indent="0.889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808cm" fo:margin-right="0.145cm" fo:line-height="0.776cm" fo:orphans="2" fo:widows="2" fo:text-indent="-1.748cm" style:auto-text-indent="false"/>
    </style:style>
    <style:style style:name="P27" style:family="paragraph" style:parent-style-name="Standard" style:list-style-name="WW8Num21">
      <style:paragraph-properties fo:margin-left="3.251cm" fo:margin-right="0cm" fo:line-height="0.776cm" fo:text-indent="-1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3.251cm" fo:margin-right="0cm" fo:line-height="0.776cm" fo:text-indent="-1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8">
      <style:paragraph-properties fo:margin-left="3.251cm" fo:margin-right="0cm" fo:line-height="0.776cm" fo:text-indent="-1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376cm" fo:margin-right="0.3cm" fo:line-height="0.776cm" fo:orphans="2" fo:widows="2" fo:text-indent="-1.312cm" style:auto-text-indent="false"/>
    </style:style>
    <style:style style:name="P31" style:family="paragraph" style:parent-style-name="Standard" style:list-style-name="WW8Num8">
      <style:paragraph-properties fo:margin-left="0.847cm" fo:margin-right="0cm" fo:line-height="0.776cm" fo:text-indent="1.404cm" style:auto-text-indent="false">
        <style:tab-stops>
          <style:tab-stop style:position="2.561cm"/>
          <style:tab-stop style:position="3.064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20">
      <style:paragraph-properties fo:margin-left="3.561cm" fo:margin-right="0.145cm" fo:line-height="0.776cm" fo:orphans="2" fo:widows="2" fo:text-indent="0.69cm" style:auto-text-indent="false">
        <style:tab-stops>
          <style:tab-stop style:position="5.251cm"/>
        </style:tab-stops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 style:list-style-name="WW8Num4">
      <style:paragraph-properties fo:margin-left="6.001cm" fo:margin-right="0.145cm" fo:line-height="0.67cm" fo:orphans="2" fo:widows="2" fo:text-indent="-1cm" style:auto-text-indent="false">
        <style:tab-stops>
          <style:tab-stop style:position="2.692cm"/>
          <style:tab-stop style:position="6.001cm"/>
        </style:tab-stops>
      </style:paragraph-properties>
    </style:style>
    <style:style style:name="P34" style:family="paragraph" style:parent-style-name="Standard" style:list-style-name="WW8Num4">
      <style:paragraph-properties fo:margin-left="6.001cm" fo:margin-right="0.145cm" fo:line-height="0.67cm" fo:orphans="2" fo:widows="2" fo:text-indent="-1cm" style:auto-text-indent="false">
        <style:tab-stops>
          <style:tab-stop style:position="2.692cm"/>
          <style:tab-stop style:position="6.001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 style:list-style-name="WW8Num4">
      <style:paragraph-properties fo:margin-left="6.001cm" fo:margin-right="0cm" fo:line-height="0.67cm" fo:orphans="2" fo:widows="2" fo:text-indent="-1cm" style:auto-text-indent="false">
        <style:tab-stops>
          <style:tab-stop style:position="2.692cm"/>
          <style:tab-stop style:position="6.001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376cm" fo:margin-right="0.3cm" fo:line-height="0.776cm" fo:orphans="2" fo:widows="2" fo:text-indent="-1.309cm" style:auto-text-indent="false"/>
    </style:style>
    <style:style style:name="P37" style:family="paragraph" style:parent-style-name="Standard">
      <style:paragraph-properties fo:margin-left="1.376cm" fo:margin-right="0cm" fo:line-height="0.776cm" fo:text-indent="-1.309cm" style:auto-text-indent="false"/>
    </style:style>
    <style:style style:name="P38" style:family="paragraph" style:parent-style-name="Standard">
      <style:paragraph-properties fo:margin-left="1.376cm" fo:margin-right="0cm" fo:line-height="0.776cm" fo:text-indent="-1.312cm" style:auto-text-indent="false"/>
    </style:style>
    <style:style style:name="P39" style:family="paragraph" style:parent-style-name="Standard">
      <style:paragraph-properties fo:margin-left="1.312cm" fo:margin-right="0cm" fo:line-height="0.776cm" fo:text-indent="-1.309cm" style:auto-text-indent="false"/>
    </style:style>
    <style:style style:name="P40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 style:master-page-name="轉換_20_1">
      <style:paragraph-properties fo:margin-top="0cm" fo:margin-bottom="0.635cm" loext:contextual-spacing="false" fo:line-height="0.706cm" fo:text-align="end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line-height="0.423cm" style:writing-mode="lr-tb"/>
    </style:style>
    <style:style style:name="P46" style:family="paragraph">
      <loext:graphic-properties draw:fill="solid" draw:fill-color="#ffffff"/>
      <style:paragraph-properties fo:line-height="0.423cm" style:writing-mode="lr-tb"/>
    </style:style>
    <style:style style:name="P47" style:family="paragraph">
      <style:paragraph-properties fo:line-height="0.494cm" style:writing-mode="lr-tb"/>
    </style:style>
    <style:style style:name="P48" style:family="paragraph">
      <loext:graphic-properties draw:fill="solid" draw:fill-color="#ffffff"/>
      <style:paragraph-properties fo:line-height="0.494cm" style:writing-mode="lr-tb"/>
    </style:style>
    <style:style style:name="P49" style:family="paragraph">
      <style:paragraph-properties fo:line-height="0.423cm" fo:text-align="center" style:writing-mode="lr-tb"/>
    </style:style>
    <style:style style:name="P50" style:family="paragraph">
      <loext:graphic-properties draw:fill="solid" draw:fill-color="#ffffff"/>
      <style:paragraph-properties fo:line-height="0.423cm" fo:text-align="center" style:writing-mode="lr-tb"/>
    </style:style>
    <style:style style:name="P51" style:family="paragraph">
      <style:paragraph-properties fo:margin-left="0.63cm" fo:margin-right="0cm" fo:line-height="0.494cm" fo:text-align="justify" fo:text-indent="-0.629cm" style:writing-mode="lr-tb"/>
    </style:style>
    <style:style style:name="P52" style:family="paragraph">
      <style:paragraph-properties fo:margin-left="0.63cm" fo:margin-right="0cm" fo:line-height="0.459cm" fo:text-align="justify" fo:text-indent="-0.629cm" style:writing-mode="lr-tb"/>
    </style:style>
    <style:style style:name="P53" style:family="paragraph">
      <loext:graphic-properties draw:fill="solid" draw:fill-color="#ffffff"/>
      <style:paragraph-properties fo:margin-left="0.63cm" fo:margin-right="0cm" fo:line-height="0.494cm" fo:text-align="justify" fo:text-indent="-0.629cm" style:writing-mode="lr-tb"/>
    </style:style>
    <style:style style:name="P54" style:family="paragraph">
      <style:paragraph-properties fo:line-height="0.494cm" fo:text-align="center" style:writing-mode="lr-tb"/>
    </style:style>
    <style:style style:name="P55" style:family="paragraph">
      <loext:graphic-properties draw:fill="solid" draw:fill-color="#ffffff"/>
      <style:paragraph-properties fo:line-height="0.494cm" fo:text-align="center" style:writing-mode="lr-tb"/>
    </style:style>
    <style:style style:name="P56" style:family="paragraph">
      <loext:graphic-properties draw:fill="solid" draw:fill-color="#ffffff"/>
      <style:paragraph-properties fo:margin-left="0.63cm" fo:margin-right="0cm" fo:line-height="0.459cm" fo:text-align="justify" fo:text-indent="-0.629cm" style:writing-mode="lr-tb"/>
    </style:style>
    <style:style style:name="T1" style:family="text">
      <style:text-properties style:letter-kerning="true" style:font-size-complex="11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Times New Roman" style:font-size-asian="10pt" style:font-size-complex="10pt"/>
    </style:style>
    <style:style style:name="T16" style:family="text">
      <style:text-properties fo:color="#000000" fo:font-size="10pt" style:font-name-asian="標楷體" style:font-size-asian="10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Times New Roman"/>
    </style:style>
    <style:style style:name="T20" style:family="text">
      <style:text-properties fo:color="#000000" style:font-name="標楷體" style:letter-kerning="true" style:font-name-asian="標楷體" style:font-name-complex="Times New Roman" style:font-size-complex="11pt"/>
    </style:style>
    <style:style style:name="T21" style:family="text">
      <style:text-properties fo:color="#000000" style:font-name="標楷體" style:letter-kerning="true" style:font-name-asian="標楷體" style:font-name-complex="Times New Roman" style:font-size-complex="11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letter-kerning="true" style:font-size-complex="11pt"/>
    </style:style>
    <style:style style:name="T25" style:family="text">
      <style:text-properties loext:padding="0cm" loext:border="0.51pt solid #000000"/>
    </style:style>
    <style:style style:name="T2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9cm" fo:min-width="1.565cm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5cm" fo:min-width="1.753cm" fo:padding-top="0.03cm" fo:padding-bottom="0.03cm" fo:padding-left="0.049cm" fo:padding-right="0.049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5.10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cm" fo:min-width="2.53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13cm" fo:min-width="5.101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1.75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9cm" fo:min-width="2.88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4cm" fo:min-width="1.753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高雄大學通識教育中心開課審查</text:span><text:span text:style-name="T2">辦法</text:span></text:p>
      <text:p text:style-name="P9">103年9月16日通識教育中心103學年度第1次中心會議通過</text:p>
      <text:p text:style-name="P7"><text:span text:style-name="T13">98年1月8日97學年度第1次</text:span><text:span text:style-name="T13">校</text:span><text:span text:style-name="T13">課程委員會</text:span><text:span text:style-name="T13">議</text:span><text:span text:style-name="T13">通過</text:span><text:span text:style-name="T13">，</text:span><text:span text:style-name="T13">98年4月14日</text:span><text:span text:style-name="T13">97學年度第4次</text:span><text:span text:style-name="T13">教務會議通過</text:span></text:p>
      <text:p text:style-name="P6"><text:span text:style-name="T13">99年12月29日99學年度第1次</text:span><text:span text:style-name="T13">校</text:span><text:span text:style-name="T13">課程委員會</text:span><text:span text:style-name="T13">議修正</text:span><text:span text:style-name="T13">通過</text:span><text:span text:style-name="T13">，100年4月</text:span><text:span text:style-name="T13">2</text:span><text:span text:style-name="T13">6日99學年度第</text:span><text:span text:style-name="T13">2</text:span><text:span text:style-name="T13">次教務會議修正通過</text:span></text:p>
      <text:p text:style-name="P6"><text:span text:style-name="T13">101年3月</text:span><text:span text:style-name="T13">2</text:span><text:span text:style-name="T13">7日100學年度第3次教務會議修正通過，100</text:span><text:span text:style-name="T13">年</text:span><text:span text:style-name="T13">6</text:span><text:span text:style-name="T13">月</text:span><text:span text:style-name="T13">7</text:span><text:span text:style-name="T13">日</text:span><text:span text:style-name="T13">100</text:span><text:span text:style-name="T13">學年度第</text:span><text:span text:style-name="T13">2</text:span><text:span text:style-name="T13">次</text:span><text:span text:style-name="T13">校</text:span><text:span text:style-name="T13">課程委員會</text:span><text:span text:style-name="T13">議修正</text:span><text:span text:style-name="T13">通過</text:span><text:span text:style-name="T13">，102年1月15日101學年度第2次教務會議修正通過</text:span><text:span text:style-name="T15"> </text:span></text:p>
      <text:p text:style-name="P6"><text:span text:style-name="T13">1</text:span><text:span text:style-name="T13">02</text:span><text:span text:style-name="T13">年12月17日通識教育中心</text:span><text:span text:style-name="T13">10</text:span><text:span text:style-name="T13">2學年度第1次課程委員會會議修正通過，103年1月14日102學年度本校第2次教務會議修正通過</text:span></text:p>
      <text:p text:style-name="P8"><text:span text:style-name="T16">104年4月10日第144次行政會議格式修正</text:span></text:p>
      <text:p text:style-name="P7"><text:span text:style-name="T13">1</text:span><text:span text:style-name="T13">0</text:span><text:span text:style-name="T13">5年5月24日通識教育中心</text:span><text:span text:style-name="T13">10</text:span><text:span text:style-name="T13">4學年度第2次課程委員會會議修正第六之一條通過，105年6月14日104學年度第4次教務會議修正第六之一條通過</text:span><text:span text:style-name="T5">，</text:span><text:span text:style-name="T5">10</text:span><text:span text:style-name="T5">5年</text:span><text:span text:style-name="T5">6</text:span><text:span text:style-name="T5">月</text:span><text:span text:style-name="T5">2</text:span><text:span text:style-name="T5">4日校長核定，</text:span><text:span text:style-name="T5">10</text:span><text:span text:style-name="T5">5年</text:span><text:span text:style-name="T5">6</text:span><text:span text:style-name="T5">月</text:span><text:span text:style-name="T5">30</text:span><text:span text:style-name="T5">日發布</text:span></text:p>
      <text:p text:style-name="P19">106年9月19日通識教育中心106學年度第1次課程委員會議修正第三條及第六之一條通過，106年12月5日106學年度第2次教務會議修正修正第三條及第六之一條通過，106年12月6日校長核定，106年12月26日發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17">第一條</text:span><text:span text:style-name="T17"> <text:s text:c="4"/></text:span><text:span text:style-name="T17">國立高雄大學（以下簡稱本校）通識教育中心（以下簡稱本中心）為培育博雅人才，落實全人教育之精神，並提升本校通識教育課程之品質，特訂定本</text:span><text:span text:style-name="T17">辦法</text:span><text:span text:style-name="T17">。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7">第</text:span><text:span text:style-name="T17">二</text:span><text:span text:style-name="T17">條</text:span><text:span text:style-name="T17"> <text:s text:c="4"/></text:span><text:span text:style-name="T17">本校通識課程自100學年度起，分為「共同必修」、「核心通識」、「博雅通識」與「興趣選修」。所有通識課程之開設，悉依本</text:span><text:span text:style-name="T17">辦法</text:span><text:span text:style-name="T17">辦理。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7">第</text:span><text:span text:style-name="T17">三</text:span><text:span text:style-name="T17">條</text:span><text:span text:style-name="T17"> <text:s text:c="3"/></text:span><text:span text:style-name="T17">通識課程之開設應符合本校通識教育之目標。凡初次開授之通識課程，或由通識中心認定應重新檢討之舊課程，均需於期限內將開課資料送至通識中心，並通過課程外審委員及通識中心課程委員會之審查</text:span><text:span text:style-name="T17">與</text:span><text:span text:style-name="T17">中心會議確認後</text:span><text:span text:style-name="T17">，</text:span><text:span text:style-name="T17">始得開課。</text:span><text:span text:style-name="T17"><text:line-break/> <text:s text:c="3"/></text:span><text:span text:style-name="T17">有關通識課程外審作業流程如附件。<text:line-break/></text:span><text:span text:style-name="T17"> <text:s text:c="3"/></text:span><text:span text:style-name="T17">凡通過教育部相關計畫</text:span><text:span text:style-name="T17">於課程內容進行實質</text:span><text:span text:style-name="T17">審查之課程，</text:span><text:span text:style-name="T17">得將課程計畫</text:span><text:span text:style-name="T17">直接送至通識中心課程委員會審議，無須再進行外審。</text:span></text:p>
            <text:p text:style-name="P25">因應相關計畫所需開設之新課程，外審委員審查費用由該計畫支應。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7">第</text:span><text:span text:style-name="T17">四</text:span><text:span text:style-name="T17">條</text:span><text:span text:style-name="T17"> <text:s text:c="3"/></text:span><text:span text:style-name="T17">教師開課資格應滿足下列條件：</text:span></text:p>
            <text:list xml:id="list3834584924247254921" text:style-name="WW8Num21">
              <text:list-item>
                <text:p text:style-name="P27">需經通識教育中心依教師聘任審查要點遴聘之專兼任教師。</text:p>
              </text:list-item>
              <text:list-item>
                <text:p text:style-name="P27">本校各系所之專任教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7">第</text:span><text:span text:style-name="T17">五</text:span><text:span text:style-name="T17">條</text:span><text:span text:style-name="T17"> <text:s text:c="3"/></text:span><text:span text:style-name="T17">本校系所每學期支援之通識課程，每位教師以1門（0-3學分）為原則。<text:line-break/></text:span><text:span text:style-name="T17"> <text:s text:c="3"/></text:span><text:span text:style-name="T17">本中心專任教師開課之學分數從本校「教師授課時數及超支鐘點費核計辦法」之規定，本中心兼任教師於本校之兼課時數標準如下：</text:span></text:p>
            <text:list xml:id="list2140324878946431085" text:style-name="WW8Num2">
              <text:list-item>
                <text:p text:style-name="P28">為他校專任教師者，授課時數以四小時為限。</text:p>
              </text:list-item>
              <text:list-item>
                <text:p text:style-name="P28">非他校專任教師者，以不超過同級專任教師基本授課時數為限。</text:p>
              </text:list-item>
              <text:list-item>
                <text:p text:style-name="P28"><text:soft-page-break/>具公務人員身份或部屬機關約聘僱人員之兼任教師，每週辦公時間內兼課併計不得超過四小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17">第</text:span><text:span text:style-name="T17">六</text:span><text:span text:style-name="T17">條</text:span><text:span text:style-name="T17"> <text:s text:c="3"/></text:span><text:span text:style-name="T17">本中心所有課程之開設，除「共同必修」科目由各課程委員會規劃其內涵、進度與審查標準，餘「核心通識」、「博雅通識」與「興趣選修」課程之開設，悉依下列標準審查：</text:span></text:p>
            <text:list xml:id="list543920336889786561" text:style-name="WW8Num8">
              <text:list-item>
                <text:p text:style-name="P31">課程名稱合宜、形式完整。</text:p>
              </text:list-item>
              <text:list-item>
                <text:p text:style-name="P29">課程設計需符合全人教育與博雅教育之精神，並於授課大綱中導入行動導向/問題解決導向課程規劃元素，裨益學子下列基本能力指標之養成：</text:p>
              </text:list-item>
            </text:list>
            <text:list xml:id="list807487852410386455" text:style-name="WW8Num20">
              <text:list-item>
                <text:p text:style-name="P32">探索自我與發展潛能</text:p>
              </text:list-item>
              <text:list-item>
                <text:p text:style-name="P32">獨立思考與解決問題</text:p>
              </text:list-item>
              <text:list-item>
                <text:p text:style-name="P32">組織規劃與實踐</text:p>
              </text:list-item>
              <text:list-item>
                <text:p text:style-name="P32">鑑賞表現與創新</text:p>
              </text:list-item>
              <text:list-item>
                <text:p text:style-name="P32">生涯規劃與終身學習</text:p>
              </text:list-item>
              <text:list-item>
                <text:p text:style-name="P32">運用科技與資訊</text:p>
              </text:list-item>
              <text:list-item>
                <text:p text:style-name="P32">多元文化與國際視野</text:p>
              </text:list-item>
              <text:list-item>
                <text:p text:style-name="P32">積極態度與團隊合作</text:p>
              </text:list-item>
              <text:list-item>
                <text:p text:style-name="P32">尊重生態與倫理關懷</text:p>
              </text:list-item>
            </text:list>
            <text:list xml:id="list95359467766350" text:continue-list="list543920336889786561" text:style-name="WW8Num8">
              <text:list-item>
                <text:p text:style-name="P29">課程中若需欣賞影音、多媒體資料，除需符合著作權法之規定外，每學期至多為10小時，教師講解時間應至少為12小時，餘時間始得由學生進行報告。</text:p>
              </text:list-item>
              <text:list-item>
                <text:p text:style-name="P29">課程中若有邀請校外講者、校外參訪、研習、服務等規劃，擬申請中心相關經費補助者，須於開課確定後至開學日前檢具完整計畫書，簽請通識中心主任同意後始可執行，並依相關規定辦理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<text:span text:style-name="T20">第六之一條 <text:s text:c="4"/>開課人數規定如下</text:span><text:span text:style-name="T20">: </text:span></text:p>
            <text:list xml:id="list8839226072243192488" text:style-name="WW8Num18">
              <text:list-item>
                <text:p text:style-name="P4">一般課程：除配合教育部、科技部等計畫執行之明文規定，或因應課程實作、場地限制等因素，在本校開課辦法相關規定內得酌降修課人數。其餘課程修課人數原則上以60人為準。</text:p>
              </text:list-item>
              <text:list-item>
                <text:p text:style-name="P5">大班課程：需符合以下條件：</text:p>
              </text:list-item>
            </text:list>
            <text:list xml:id="list8663047440294106525" text:style-name="WW8Num4">
              <text:list-item>
                <text:p text:style-name="P34">大班課程之開設，原則上以核心通識課程為主，每班開課人數以90人為上限。</text:p>
              </text:list-item>
              <text:list-item>
                <text:p text:style-name="P33"><text:span text:style-name="T9">首次開設大班之授課教師，需曾獲教育部或科技部相關計畫累積補助2次以上，或近兩年內以該課程獲本校優良課程獎狀兩次以上。</text:span></text:p>
              </text:list-item>
              <text:list-item>
                <text:p text:style-name="P35">開設大班之授課教師於該課程之教學意見調查分數，需保持在當年度該類課程平均值以上，始得繼續開課。</text:p>
              </text:list-item>
              <text:list-item>
                <text:p text:style-name="P34">開設大班之授課教師需配合申請學習型教學助理。</text:p>
              </text:list-item>
            </text:list>
            <text:list xml:id="list95359586529462" text:continue-list="list8839226072243192488" text:style-name="WW8Num18">
              <text:list-item>
                <text:p text:style-name="P3"><text:soft-page-break/><text:span text:style-name="T22">開課人數經</text:span><text:span text:style-name="T22">本中心課程委員會審議通過，並由本中心會議確認後</text:span><text:span text:style-name="T22">，不得更改；非經本中心認定有畢業緊迫性之個案，亦不開放加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span text:style-name="T17">第</text:span><text:span text:style-name="T17">七</text:span><text:span text:style-name="T17">條</text:span><text:span text:style-name="T17"> <text:s text:c="3"/></text:span><text:span text:style-name="T17">學生評分標準標準如下：評分標準應清楚，如課堂出席率與參與度、課堂報告、期中考試、期末報告繳交、期末考試等項之比重分配。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7">第</text:span><text:span text:style-name="T17">八</text:span><text:span text:style-name="T17">條</text:span><text:span text:style-name="T17"> <text:s text:c="3"/></text:span><text:span text:style-name="T17">通識課程之開設，開課教師須於本中心公告之時間內備齊所有資料，送本中心彙整備核，逾期不予受理。</text:span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17">第</text:span><text:span text:style-name="T17">九</text:span><text:span text:style-name="T17">條</text:span><text:span text:style-name="T17"> <text:s text:c="3"/></text:span><text:span text:style-name="T17">所有通識課程規劃經本中心課程委員會審議通過，並由本中心會議確認後</text:span><text:span text:style-name="T17">，</text:span><text:span text:style-name="T17">始得開設，審議通過後的開課規劃不得任意修改或取消。</text:span></text:p>
          </table:table-cell>
        </table:table-row>
        <table:table-row table:style-name="表格1.11">
          <table:table-cell table:style-name="表格1.A1" office:value-type="string">
            <text:p text:style-name="P39"><text:span text:style-name="T17">第</text:span><text:span text:style-name="T17">十</text:span><text:span text:style-name="T17">條</text:span><text:span text:style-name="T17"> <text:s text:c="3"/>本辦法</text:span><text:span text:style-name="T17">經本校通識教育中心課程委員會、教務會議通過，陳請校長核定後</text:span><text:span text:style-name="T17">發布</text:span><text:span text:style-name="T17">，修正時亦同。</text:span></text:p>
            <text:p text:style-name="P1"><text:s text:c="6"/>本辦法自發布日施行。</text:p>
          </table:table-cell>
        </table:table-row>
      </table:table>
      <text:p text:style-name="P41">附件</text:p>
      <text:p text:style-name="P40">通識課程外審作業流程</text:p>
      <text:p text:style-name="P11"><draw:custom-shape text:anchor-type="char" draw:z-index="5" draw:style-name="gr6" draw:text-style-name="P48" svg:width="3.467cm" svg:height="0.832cm" svg:x="6.717cm" svg:y="0.199cm"><text:p text:style-name="P47"><text:span text:style-name="T27">準備作業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1"><draw:line text:anchor-type="char" draw:z-index="6" draw:style-name="gr1" draw:text-style-name="P44" svg:x1="8.451cm" svg:y1="0.347cm" svg:x2="8.451cm" svg:y2="0.876cm"><text:p/></draw:line></text:p>
      <text:p text:style-name="P11"><draw:frame draw:style-name="fr1" draw:name="框架1" text:anchor-type="char" svg:x="5.928cm" svg:y="0.145cm" svg:width="5.133cm" svg:height="1.274cm" draw:z-index="7"><draw:text-box><text:p text:style-name="P14">各組現有課程評估與檢討</text:p><text:p text:style-name="P14">次學期課程規劃</text:p></draw:text-box></draw:frame></text:p>
      <text:p text:style-name="P11"><draw:line text:anchor-type="char" draw:z-index="9" draw:style-name="gr1" draw:text-style-name="P44" svg:x1="8.451cm" svg:y1="0.688cm" svg:x2="8.451cm" svg:y2="1.217cm"><text:p/></draw:line></text:p>
      <text:p text:style-name="P11"><draw:frame draw:style-name="fr2" draw:name="框架2" text:anchor-type="char" svg:x="6.763cm" svg:y="0.513cm" svg:width="3.36cm" svg:height="1.251cm" draw:z-index="8"><draw:text-box><text:p text:style-name="P14">中心會議決定</text:p><text:p text:style-name="P14">須送外審課程</text:p></draw:text-box></draw:frame></text:p>
      <text:p text:style-name="P10"/>
      <text:p text:style-name="P11"><draw:line text:anchor-type="char" draw:z-index="11" draw:style-name="gr1" draw:text-style-name="P44" svg:x1="8.451cm" svg:y1="0.33cm" svg:x2="8.451cm" svg:y2="0.93cm"><text:p/></draw:line></text:p>
      <text:p text:style-name="P11"><draw:frame draw:style-name="fr3" draw:name="框架3" text:anchor-type="char" svg:x="6.75cm" svg:y="0.164cm" svg:width="3.36cm" svg:height="1.445cm" draw:z-index="14"><draw:text-box><text:p text:style-name="P12">轉知各科召集人提報資料</text:p></draw:text-box></draw:frame><draw:custom-shape text:anchor-type="char" draw:z-index="17" draw:style-name="gr8" draw:text-style-name="P53" svg:width="6.04cm" svg:height="2.23cm" svg:x="0.963cm" svg:y="0.411cm"><text:p text:style-name="P51"><text:span text:style-name="T27">外審委員推薦名單</text:span></text:p><text:p text:style-name="P52"><text:span text:style-name="T27">學生學習本位評估模式規劃書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10"/>
      <text:p text:style-name="P11"><draw:line text:anchor-type="char" draw:z-index="10" draw:style-name="gr1" draw:text-style-name="P44" svg:x1="8.435cm" svg:y1="0.191cm" svg:x2="8.435cm" svg:y2="1.412cm"><text:p/></draw:line></text:p>
      <text:p text:style-name="P10"/>
      <text:p text:style-name="P11"><draw:frame draw:style-name="fr3" draw:name="框架4" text:anchor-type="char" svg:x="6.747cm" svg:y="-0.012cm" svg:width="3.36cm" svg:height="1.431cm" draw:z-index="15"><draw:text-box><text:p text:style-name="P12">課程大綱送</text:p><text:p text:style-name="P12">2位委員審查</text:p></draw:text-box></draw:frame><draw:custom-shape text:anchor-type="char" draw:z-index="22" draw:style-name="gr10" draw:text-style-name="P56" svg:width="6.039cm" svg:height="1.758cm" svg:x="0.861cm" svg:y="0.249cm"><text:p text:style-name="P52"><text:span text:style-name="T27">審查意見甲表</text:span></text:p><text:p text:style-name="P52"><text:span text:style-name="T27">審查意見乙表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11"><draw:line text:anchor-type="char" draw:z-index="13" draw:style-name="gr1" draw:text-style-name="P44" svg:x1="8.437cm" svg:y1="0.679cm" svg:x2="8.437cm" svg:y2="1.219cm"><text:p/></draw:line></text:p>
      <text:p text:style-name="P11"><draw:custom-shape text:anchor-type="char" draw:z-index="12" draw:style-name="gr7" draw:text-style-name="P50" svg:width="3.701cm" svg:height="1.151cm" svg:x="6.615cm" svg:y="0.517cm"><text:p text:style-name="P49"><text:span text:style-name="T27">外審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1"><draw:frame draw:style-name="fr4" draw:name="框架5" text:anchor-type="char" svg:x="4.244cm" svg:y="0.115cm" svg:width="1.235cm" svg:height="0.494cm" draw:z-index="43"><draw:text-box><text:p text:style-name="P18"><text:span text:style-name="T7">不通過</text:span></text:p></draw:text-box></draw:frame><draw:line text:anchor-type="char" draw:z-index="19" draw:style-name="gr1" draw:text-style-name="P44" svg:x1="3.071cm" svg:y1="0.376cm" svg:x2="3.071cm" svg:y2="0.935cm"><text:p/></draw:line><draw:connector text:anchor-type="char" draw:z-index="3" draw:style-name="gr5" draw:text-style-name="P44" draw:type="line" svg:x1="3.062cm" svg:y1="0.376cm" svg:x2="6.613cm" svg:y2="0.379cm" svg:d="M3062 376l3551 3" svg:viewBox="0 0 3552 5"><text:p/></draw:connector></text:p>
      <text:p text:style-name="P11"><draw:custom-shape text:anchor-type="char" draw:z-index="18" draw:style-name="gr9" draw:text-style-name="P55" svg:width="3.373cm" svg:height="0.883cm" svg:x="1.379cm" svg:y="0.256cm"><text:p text:style-name="P54"><text:span text:style-name="T27">送第</text:span><text:span text:style-name="T27">3</text:span><text:span text:style-name="T27">人審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4" draw:name="框架6" text:anchor-type="char" svg:x="8.015cm" svg:y="0.757cm" svg:width="0.893cm" svg:height="0.494cm" draw:z-index="24"><draw:text-box><text:p text:style-name="P13">通過</text:p></draw:text-box></draw:frame><draw:line text:anchor-type="char" draw:z-index="4" draw:style-name="gr1" draw:text-style-name="P44" svg:x1="8.438cm" svg:y1="0.213cm" svg:x2="8.438cm" svg:y2="1.933cm"><text:p/></draw:line></text:p>
      <text:p text:style-name="P11"><draw:line text:anchor-type="char" draw:z-index="2" draw:style-name="gr1" draw:text-style-name="P44" svg:x1="3.066cm" svg:y1="0.169cm" svg:x2="3.068cm" svg:y2="0.709cm"><text:p/></draw:line></text:p>
      <text:p text:style-name="P11"><draw:custom-shape text:anchor-type="char" draw:z-index="23" draw:style-name="gr7" draw:text-style-name="P55" svg:width="3.705cm" svg:height="1.151cm" svg:x="1.21cm" svg:y="0.056cm"><text:p text:style-name="P54"><text:span text:style-name="T27">審查結果</text:span></text:p><text:p text:style-name="P54"><text:span text:style-name="T27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框架8" text:anchor-type="char" svg:x="6.789cm" svg:y="0.187cm" svg:width="3.36cm" svg:height="0.799cm" draw:z-index="16"><draw:text-box><text:p text:style-name="P12">中心會議</text:p></draw:text-box></draw:frame><draw:frame draw:style-name="fr4" draw:name="框架7" text:anchor-type="char" svg:x="5.278cm" svg:y="0.402cm" svg:width="0.893cm" svg:height="0.494cm" draw:z-index="42"><draw:text-box><text:p text:style-name="P13">通過</text:p></draw:text-box></draw:frame><draw:line text:anchor-type="char" draw:z-index="20" draw:style-name="gr1" draw:text-style-name="P44" svg:x1="4.895cm" svg:y1="0.635cm" svg:x2="6.784cm" svg:y2="0.635cm"><text:p/></draw:line></text:p>
      <text:p text:style-name="P11"><draw:line text:anchor-type="char" draw:z-index="0" draw:style-name="gr1" draw:text-style-name="P44" svg:x1="3.076cm" svg:y1="0.258cm" svg:x2="3.076cm" svg:y2="4.447cm"><text:p/></draw:line><draw:custom-shape text:anchor-type="char" draw:z-index="27" draw:style-name="gr11" draw:text-style-name="P48" svg:width="3.705cm" svg:height="1.2cm" svg:x="6.615cm" svg:y="0.676cm"><text:p text:style-name="P47"><text:span text:style-name="T27">會議審查</text:span></text:p><text:p text:style-name="P54"><text:span text:style-name="T27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26" draw:style-name="gr1" draw:text-style-name="P44" svg:x1="8.451cm" svg:y1="0.229cm" svg:x2="8.451cm" svg:y2="0.698cm"><text:p/></draw:line></text:p>
      <text:p text:style-name="P16"><draw:line text:anchor-type="char" draw:z-index="37" draw:style-name="gr1" draw:text-style-name="P44" svg:x1="4.057cm" svg:y1="0.545cm" svg:x2="4.057cm" svg:y2="3.736cm"><text:p/></draw:line><draw:line text:anchor-type="char" draw:z-index="36" draw:style-name="gr15" draw:text-style-name="P44" svg:x1="4.057cm" svg:y1="0.566cm" svg:x2="6.646cm" svg:y2="0.566cm"><text:p/></draw:line><text:span text:style-name="T12"> <text:s text:c="49"/></text:span><text:span text:style-name="T9"><text:s text:c="2"/></text:span></text:p>
      <text:p text:style-name="P17"><draw:frame draw:style-name="fr4" draw:name="框架9" text:anchor-type="char" svg:x="8.019cm" svg:y="0.598cm" svg:width="0.893cm" svg:height="0.494cm" draw:z-index="38"><draw:text-box><text:p text:style-name="P13">通過</text:p></draw:text-box></draw:frame><draw:frame draw:style-name="fr4" draw:name="框架10" text:anchor-type="char" svg:x="4.773cm" svg:y="0.134cm" svg:width="1.235cm" svg:height="0.494cm" draw:z-index="40"><draw:text-box><text:p text:style-name="P18"><text:span text:style-name="T7">不通過</text:span></text:p></draw:text-box></draw:frame><draw:frame draw:style-name="fr4" draw:name="框架11" text:anchor-type="char" svg:x="2.392cm" svg:y="0.409cm" svg:width="1.235cm" svg:height="0.494cm" draw:z-index="39"><draw:text-box><text:p text:style-name="P18"><text:span text:style-name="T7">不通過</text:span></text:p></draw:text-box></draw:frame><draw:line text:anchor-type="char" draw:z-index="25" draw:style-name="gr1" draw:text-style-name="P44" svg:x1="8.47cm" svg:y1="0.104cm" svg:x2="8.47cm" svg:y2="1.423cm"><text:p/></draw:line><text:span text:style-name="T12"> <text:s text:c="2"/></text:span><text:span text:style-name="T9"><text:s text:c="54"/></text:span></text:p>
      <text:p text:style-name="P10"><text:s text:c="7"/></text:p>
      <text:p text:style-name="P10"><draw:frame draw:style-name="fr5" draw:name="框架12" text:anchor-type="char" svg:x="6.782cm" svg:y="0.067cm" svg:width="3.36cm" svg:height="0.857cm" draw:z-index="29"><draw:text-box><text:p text:style-name="P12">中心課委會</text:p></draw:text-box></draw:frame><draw:line text:anchor-type="char" draw:z-index="21" draw:style-name="gr1" draw:text-style-name="P44" svg:x1="10.657cm" svg:y1="18.868cm" svg:x2="10.657cm" svg:y2="19.821cm"><text:p/></draw:line> <text:s text:c="3"/></text:p>
      <text:p text:style-name="P11"><draw:line text:anchor-type="char" draw:z-index="28" draw:style-name="gr1" draw:text-style-name="P44" svg:x1="8.484cm" svg:y1="0.171cm" svg:x2="8.484cm" svg:y2="0.806cm"><text:p/></draw:line></text:p>
      <text:p text:style-name="P11"><draw:frame draw:style-name="fr5" draw:name="框架13" text:anchor-type="char" svg:x="1.385cm" svg:y="0.226cm" svg:width="3.36cm" svg:height="1.157cm" draw:z-index="30"><draw:text-box><text:p text:style-name="P12">該學期停開</text:p></draw:text-box></draw:frame><draw:custom-shape text:anchor-type="char" draw:z-index="33" draw:style-name="gr13" draw:text-style-name="P55" svg:width="3.705cm" svg:height="1.348cm" svg:x="6.636cm" svg:y="0.143cm"><text:p text:style-name="P54"><text:span text:style-name="T27">會議審查</text:span></text:p><text:p text:style-name="P54"><text:span text:style-name="T27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frame draw:style-name="fr4" draw:name="框架14" text:anchor-type="char" svg:x="5.288cm" svg:y="0.266cm" svg:width="1.235cm" svg:height="0.494cm" draw:z-index="41"><draw:text-box><text:p text:style-name="P18"><text:span text:style-name="T7">不通過</text:span></text:p></draw:text-box></draw:frame><draw:line text:anchor-type="char" draw:z-index="35" draw:style-name="gr14" draw:text-style-name="P44" svg:x1="4.822cm" svg:y1="0.111cm" svg:x2="6.711cm" svg:y2="0.111cm"><text:p/></draw:line><draw:g text:anchor-type="char" draw:z-index="1" draw:style-name="gr2"><draw:line draw:style-name="gr3" draw:text-style-name="P44" svg:x1="8.505cm" svg:y1="0.598cm" svg:x2="8.505cm" svg:y2="1.917cm"><text:p/></draw:line><draw:frame draw:style-name="gr4" draw:text-style-name="P46" svg:width="0.893cm" svg:height="0.495cm" svg:x="8.068cm" svg:y="0.91cm"><draw:text-box><text:p text:style-name="P45"><text:span text:style-name="T26">通過</text:span></text:p></draw:text-box></draw:frame></draw:g> <text:s text:c="19"/></text:p>
      <text:p text:style-name="P10"/>
      <text:p text:style-name="P11"><draw:frame draw:style-name="fr5" draw:name="框架15" text:anchor-type="char" svg:x="6.817cm" svg:y="0.612cm" svg:width="3.36cm" svg:height="0.799cm" draw:z-index="34"><draw:text-box><text:p text:style-name="P12">中心會議確認</text:p></draw:text-box></draw:frame></text:p>
      <text:p text:style-name="P11"><draw:line text:anchor-type="char" draw:z-index="32" draw:style-name="gr1" draw:text-style-name="P44" svg:x1="8.509cm" svg:y1="0.631cm" svg:x2="8.511cm" svg:y2="1.584cm"><text:p/></draw:line></text:p>
      <text:p text:style-name="P10"/>
      <text:p text:style-name="P15"><draw:custom-shape text:anchor-type="char" draw:z-index="31" draw:style-name="gr12" draw:text-style-name="P55" svg:width="3.308cm" svg:height="0.833cm" svg:x="6.846cm" svg:y="0.166cm"><text:p text:style-name="P54"><text:span text:style-name="T27">正式開課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明" svg:font-family="文鼎中明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a..." svg:font-family="標楷體a..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orphans="0" fo:widows="0" fo:text-indent="0.847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088cm" fo:margin-right="0.088cm" fo:line-height="0.706cm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ff11_" style:display-name="內文１" style:family="paragraph" style:parent-style-name="Standard">
      <style:paragraph-properties fo:margin-left="0cm" fo:margin-right="0.741cm" fo:margin-top="0.212cm" fo:margin-bottom="0.318cm" loext:contextual-spacing="false" fo:text-align="justify" style:justify-single-word="false" fo:orphans="0" fo:widows="0" fo:text-indent="0cm" style:auto-text-indent="false" style:text-autospace="none" style:vertical-align="bottom" style:writing-mode="lr-tb">
        <style:tab-stops>
          <style:tab-stop style:position="0.508cm"/>
          <style:tab-stop style:position="0.762cm"/>
          <style:tab-stop style:position="1.016cm"/>
          <style:tab-stop style:position="1.27cm"/>
          <style:tab-stop style:position="1.524cm"/>
        </style:tab-stops>
      </style:paragraph-properties>
      <style:text-properties style:use-window-font-color="true" style:font-name="文鼎中明" fo:font-family="文鼎中明" style:font-family-generic="modern" fo:font-size="13pt" fo:language="en" fo:country="US" fo:font-weight="bold" style:letter-kerning="true" style:font-name-asian="文鼎中明" style:font-family-asian="文鼎中明" style:font-family-generic-asian="modern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ff12_" style:display-name="內文２" style:family="paragraph" style:parent-style-name="Standard">
      <style:paragraph-properties fo:margin-left="0.7cm" fo:margin-right="0cm" fo:margin-top="0.212cm" fo:margin-bottom="0.212cm" loext:contextual-spacing="false" fo:text-align="justify" style:justify-single-word="false" fo:orphans="0" fo:widows="0" fo:text-indent="-0.7cm" style:auto-text-indent="false" style:text-autospace="none" style:vertical-align="bottom" style:writing-mode="lr-tb">
        <style:tab-stops>
          <style:tab-stop style:position="0.635cm"/>
          <style:tab-stop style:position="1.058cm"/>
          <style:tab-stop style:position="1.27cm"/>
          <style:tab-stop style:position="1.524cm"/>
          <style:tab-stop style:position="2.251cm"/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1" style:display-name="11" style:family="paragraph" style:parent-style-name="Standard">
      <style:paragraph-properties fo:margin-left="0cm" fo:margin-right="0cm" fo:line-height="0.776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1pt" fo:letter-spacing="0.011cm" fo:language="en" fo:country="US" style:letter-kerning="true" style:font-name-asian="華康細明體" style:font-family-asian="華康細明體" style:font-family-generic-asian="modern" style:font-size-asian="11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159cm" fo:margin-right="0cm" fo:line-height="115%" fo:text-align="justify" style:justify-single-word="false" fo:orphans="0" fo:widows="0" fo:text-indent="-0.15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9pt" fo:letter-spacing="0.007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11" style:display-name="11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說明事項_29_" style:display-name="公文(說明事項)" style:family="paragraph" style:parent-style-name="Standard">
      <style:paragraph-properties fo:line-height="0.741cm" fo:orphans="0" fo:widows="0" style:writing-mode="lr-tb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3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4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2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3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4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55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1pt" style:language-complex="ar" style:country-complex="SA" style:font-weight-complex="bold"/>
    </style:style>
    <style:style style:name="xl5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60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xl6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ff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ff" style:font-name="標楷體" fo:font-family="標楷體" style:font-family-generic="script" fo:font-size="10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1" style:family="paragraph" style:parent-style-name="Standard">
      <style:paragraph-properties fo:margin-top="0.494cm" fo:margin-bottom="0.494cm" loext:contextual-spacing="false" fo:orphans="2" fo:widows="2" style:writing-mode="lr-tb"/>
      <style:text-properties fo:color="#c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fo:color="#333333" style:font-name="Arial Unicode MS" fo:font-family="'Arial Unicode MS'" style:font-family-generic="swiss" style:font-pitch="variable" fo:font-size="9pt" fo:language="en" fo:country="US" style:letter-kerning="true" style:font-name-asian="Arial Unicode MS" style:font-family-asian="'Arial Unicode MS'" style:font-family-generic-asian="swiss" style:font-pitch-asian="variable" style:font-size-asian="9pt" style:language-asian="zh" style:country-asian="TW" style:font-name-complex="Arial Unicode MS" style:font-family-complex="'Arial Unicode MS'" style:font-family-generic-complex="swiss" style:font-pitch-complex="variable" style:font-size-complex="9pt" style:language-complex="ar" style:country-complex="SA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fo:color="#000000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a..." fo:font-family="標楷體a..., 細明體_HKSCS" style:font-family-generic="roman" fo:font-size="12pt" fo:language="en" fo:country="US" style:letter-kerning="true" style:font-name-asian="標楷體a..." style:font-family-asian="標楷體a..., 細明體_HKSCS" style:font-family-generic-asian="roman" style:font-size-asian="12pt" style:language-asian="zh" style:country-asian="TW" style:font-name-complex="標楷體a..." style:font-family-complex="標楷體a..., 細明體_HKSCS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fo:background-color="transparent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-body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ash8a3b-89e3-6587-5b57--cha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01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0.6cm" fo:margin-left="3.17cm" fo:margin-right="2.59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21cm" fo:margin-top="1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</dc:title>
    <meta:initial-creator>user</meta:initial-creator>
    <meta:creation-date>2017-12-26T09:50:00</meta:creation-date>
    <dc:creator>Superuser</dc:creator>
    <dc:date>2017-12-26T09:50:00</dc:date>
    <meta:print-date>2012-03-21T11:54:00</meta:print-date>
    <meta:editing-cycles>2</meta:editing-cycles>
    <meta:document-statistic meta:table-count="1" meta:image-count="0" meta:object-count="0" meta:page-count="4" meta:paragraph-count="74" meta:word-count="2120" meta:character-count="2419" meta:non-whitespace-character-count="2209"/>
    <meta:generator>LibreOffice/5.0.6.3$Windows_x86 LibreOffice_project/490fc03b25318460cfc54456516ea2519c11d1aa</meta:generator>
  </office:meta>
</office:document-meta>
</file>