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4">
      <style:paragraph-properties fo:line-height="0.776cm"/>
      <style:text-properties fo:color="#000000" style:font-name-asian="標楷體" style:font-name-complex="標楷體"/>
    </style:style>
    <style:style style:name="P2" style:family="paragraph" style:parent-style-name="Standard" style:list-style-name="WW8Num4">
      <style:paragraph-properties fo:line-height="0.776cm"/>
      <style:text-properties fo:color="#000000" fo:letter-spacing="-0.011cm" style:font-name-asian="標楷體" style:font-name-complex="標楷體"/>
    </style:style>
    <style:style style:name="P3" style:family="paragraph" style:parent-style-name="Standard" style:list-style-name="WW8Num2">
      <style:paragraph-properties fo:line-height="0.776cm"/>
      <style:text-properties fo:color="#000000" fo:letter-spacing="-0.011cm" style:letter-kerning="true" style:font-name-asian="標楷體" style:font-name-complex="標楷體"/>
    </style:style>
    <style:style style:name="P4" style:family="paragraph" style:parent-style-name="Standard" style:list-style-name="WW8Num2">
      <style:paragraph-properties fo:line-height="0.776cm"/>
      <style:text-properties fo:color="#000000" fo:letter-spacing="-0.018cm" style:letter-kerning="true" style:font-name-asian="標楷體" style:font-name-complex="標楷體"/>
    </style:style>
    <style:style style:name="P5" style:family="paragraph" style:parent-style-name="Standard" style:list-style-name="WW8Num2">
      <style:paragraph-properties fo:line-height="0.776cm"/>
      <style:text-properties fo:color="#000000" fo:letter-spacing="-0.028cm" style:letter-kerning="true" style:font-name-asian="標楷體" style:font-name-complex="標楷體"/>
    </style:style>
    <style:style style:name="P6" style:family="paragraph" style:parent-style-name="Standard" style:list-style-name="WW8Num2">
      <style:paragraph-properties fo:line-height="0.776cm"/>
      <style:text-properties fo:color="#000000" style:letter-kerning="true" style:font-name-asian="標楷體" style:font-name-complex="標楷體"/>
    </style:style>
    <style:style style:name="P7" style:family="paragraph" style:parent-style-name="Standard">
      <style:paragraph-properties style:line-height-at-least="0.423cm"/>
    </style:style>
    <style:style style:name="P8" style:family="paragraph" style:parent-style-name="Standard" style:list-style-name="WW8Num4">
      <style:paragraph-properties fo:line-height="0.776cm"/>
    </style:style>
    <style:style style:name="P9" style:family="paragraph" style:parent-style-name="Standard">
      <style:paragraph-properties fo:margin-left="0.709cm" fo:margin-right="0cm" fo:line-height="0.776cm" fo:text-indent="-0.019cm" style:auto-text-indent="false"/>
      <style:text-properties fo:color="#000000" style:font-name-asian="標楷體" style:font-name-complex="標楷體"/>
    </style:style>
    <style:style style:name="P10" style:family="paragraph" style:parent-style-name="Standard">
      <style:paragraph-properties fo:margin-left="0.728cm" fo:margin-right="0cm" fo:line-height="0.776cm" fo:text-indent="0cm" style:auto-text-indent="false"/>
      <style:text-properties fo:color="#000000" style:font-name-asian="標楷體" style:font-name-complex="標楷體"/>
    </style:style>
    <style:style style:name="P11" style:family="paragraph" style:parent-style-name="Standard" style:list-style-name="WW8Num2">
      <style:paragraph-properties fo:margin-left="2.106cm" fo:margin-right="0cm" fo:line-height="0.776cm" fo:text-indent="-1.42cm" style:auto-text-indent="false">
        <style:tab-stops/>
      </style:paragraph-properties>
    </style:style>
    <style:style style:name="P12" style:family="paragraph" style:parent-style-name="Standard" style:list-style-name="WW8Num2">
      <style:paragraph-properties fo:margin-left="2.106cm" fo:margin-right="0cm" fo:line-height="0.776cm" fo:text-indent="-1.42cm" style:auto-text-indent="false">
        <style:tab-stops/>
      </style:paragraph-properties>
      <style:text-properties fo:color="#000000" style:font-name-asian="標楷體" style:font-name-complex="標楷體"/>
    </style:style>
    <style:style style:name="P13" style:family="paragraph" style:parent-style-name="Standard" style:list-style-name="WW8Num1">
      <style:paragraph-properties fo:margin-left="1.704cm" fo:margin-right="0cm" fo:line-height="0.776cm" fo:text-indent="-0.995cm" style:auto-text-indent="false">
        <style:tab-stops/>
      </style:paragraph-properties>
    </style:style>
    <style:style style:name="P14" style:family="paragraph" style:parent-style-name="Standard" style:list-style-name="WW8Num1">
      <style:paragraph-properties fo:margin-left="1.704cm" fo:margin-right="0cm" fo:line-height="0.776cm" fo:text-indent="-0.995cm" style:auto-text-indent="false">
        <style:tab-stops/>
      </style:paragraph-properties>
      <style:text-properties fo:color="#000000" style:font-name-asian="標楷體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fo:font-size="10pt" style:font-name-asian="標楷體" style:font-size-asian="10pt" style:font-size-complex="10pt"/>
    </style:style>
    <style:style style:name="T3" style:family="text">
      <style:text-properties fo:color="#000000" fo:font-size="10pt" style:font-name-asian="標楷體" style:font-size-asian="10pt" style:font-name-complex="標楷體" style:font-size-complex="10pt"/>
    </style:style>
    <style:style style:name="T4" style:family="text">
      <style:text-properties fo:color="#000000" fo:font-size="10pt" style:letter-kerning="true" style:font-name-asian="標楷體" style:font-size-asian="10pt" style:font-size-complex="10pt"/>
    </style:style>
    <style:style style:name="T5" style:family="text">
      <style:text-properties fo:color="#000000" fo:font-size="10pt" style:letter-kerning="true" style:font-name-asian="標楷體" style:font-size-asian="10pt" style:font-size-complex="10pt"/>
    </style:style>
    <style:style style:name="T6" style:family="text">
      <style:text-properties fo:color="#000000" fo:font-size="10pt" style:letter-kerning="true" style:font-name-asian="標楷體" style:font-size-asian="10pt" style:font-name-complex="標楷體" style:font-size-complex="10pt"/>
    </style:style>
    <style:style style:name="T7" style:family="text">
      <style:text-properties fo:color="#000000" fo:font-size="10pt" style:letter-kerning="true" style:font-name-asian="標楷體" style:font-size-asian="10pt" style:font-name-complex="標楷體" style:font-size-complex="10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font-name-complex="標楷體"/>
    </style:style>
    <style:style style:name="T10" style:family="text">
      <style:text-properties fo:color="#000000" fo:letter-spacing="-0.011cm" style:letter-kerning="true" style:font-name-asian="標楷體"/>
    </style:style>
    <style:style style:name="T11" style:family="text">
      <style:text-properties fo:color="#000000" fo:letter-spacing="-0.011cm" style:font-name-asian="標楷體"/>
    </style:style>
    <style:style style:name="T12" style:family="text">
      <style:text-properties fo:color="#000000" style:letter-kerning="true" style:font-name-asian="標楷體" style:font-name-complex="標楷體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高雄大學通識教育中心兼任教師解聘、停聘、不續聘處理原則</text:p>
      <text:p text:style-name="P7"><text:span text:style-name="T2">101</text:span><text:span text:style-name="T3">年</text:span><text:span text:style-name="T2">5</text:span><text:span text:style-name="T3">月</text:span><text:span text:style-name="T2">29</text:span><text:span text:style-name="T3">日</text:span><text:span text:style-name="T2">100</text:span><text:span text:style-name="T3">學年度第</text:span><text:span text:style-name="T2">2</text:span><text:span text:style-name="T3">學期第</text:span><text:span text:style-name="T2">5</text:span><text:span text:style-name="T3">次中心會議通過</text:span></text:p>
      <text:p text:style-name="P7"><text:span text:style-name="T2">105</text:span><text:span text:style-name="T3">年</text:span><text:span text:style-name="T2">5</text:span><text:span text:style-name="T3">月</text:span><text:span text:style-name="T2">10</text:span><text:span text:style-name="T3">通識教育中心</text:span><text:span text:style-name="T2">104</text:span><text:span text:style-name="T3">學年度第</text:span><text:span text:style-name="T2">8</text:span><text:span text:style-name="T3">次中心會議修正通過</text:span><text:span text:style-name="T2">;</text:span><text:span text:style-name="T4"> 105</text:span><text:span text:style-name="T6">年</text:span><text:span text:style-name="T4">5</text:span><text:span text:style-name="T6">月</text:span><text:span text:style-name="T4">17</text:span><text:span text:style-name="T6">日通識教育中心</text:span><text:span text:style-name="T4">104</text:span><text:span text:style-name="T6">學年度第</text:span><text:span text:style-name="T4">3</text:span><text:span text:style-name="T6">次教師評審委員會修正通過</text:span><text:span text:style-name="T6">，105年6月1日校長核定施行。</text:span></text:p>
      <text:list xml:id="list1792978226608621160" text:style-name="WW8Num4">
        <text:list-item>
          <text:p text:style-name="P8"><text:span text:style-name="T9">國立高雄大學通識教育中心</text:span><text:span text:style-name="T8">(</text:span><text:span text:style-name="T9">以下簡稱本中心</text:span><text:span text:style-name="T8">)</text:span><text:span text:style-name="T9">為維持通識課程教學品質，特訂定本原則。</text:span></text:p>
        </text:list-item>
        <text:list-item>
          <text:p text:style-name="P1">本中心得依本原則，對不適任兼任教師，經本中心會議初審、本中心教師評審委員會複審，予以解聘、停聘或不續聘。</text:p>
        </text:list-item>
        <text:list-item>
          <text:p text:style-name="P1">本原則所指「解聘」者，指對在本校聘期內之兼任教師解除聘任關係，並取消其因聘任關係而有之權利。</text:p>
        </text:list-item>
      </text:list>
      <text:p text:style-name="P9">本原則所指「停聘」者，指對在本校聘期內之兼任教師暫時中止聘任關係，並中止其因聘任關係而有之權利。</text:p>
      <text:p text:style-name="P10">本原則所指「不續聘」者，指兼任教師現有聘期終止後，不再延續聘期。</text:p>
      <text:list xml:id="list83547604489672" text:continue-numbering="true" text:style-name="WW8Num4">
        <text:list-item>
          <text:p text:style-name="P2">兼任教師聘任後，且查證符合下列各款之一者，得予以停聘或解聘</text:p>
        </text:list-item>
      </text:list>
      <text:list xml:id="list2576219332193606365" text:style-name="WW8Num2">
        <text:list-item>
          <text:p text:style-name="P3">受有期徒刑一年以上判決確定，未獲宣告緩刑。</text:p>
        </text:list-item>
        <text:list-item>
          <text:p text:style-name="P4">曾服公務，因貪污瀆職經判刑確定或通緝有案尚未結案。</text:p>
        </text:list-item>
        <text:list-item>
          <text:p text:style-name="P5">曾犯性侵害犯罪防治法第二條第一項所定之罪，經判刑確定。</text:p>
        </text:list-item>
        <text:list-item>
          <text:p text:style-name="P3">依法停止任用，或受休職處分尚未期滿，或因案停止職務，其原因尚未消滅。</text:p>
        </text:list-item>
        <text:list-item>
          <text:p text:style-name="P6">褫奪公權尚未復權。</text:p>
        </text:list-item>
        <text:list-item>
          <text:p text:style-name="P6">受監護或輔助宣告，尚未撤銷。</text:p>
        </text:list-item>
        <text:list-item>
          <text:p text:style-name="P6">行為不檢有損師道，經有關機關查證屬實。</text:p>
        </text:list-item>
        <text:list-item>
          <text:p text:style-name="P6">經合格醫師證明有精神病。</text:p>
        </text:list-item>
        <text:list-item>
          <text:p text:style-name="P6">教學不力或不能勝任工作，有具體事實或違反聘約情節重大。</text:p>
        </text:list-item>
        <text:list-item>
          <text:p text:style-name="P6">經學校性別平等教育委員會調查確認有性侵害或性騷擾行為屬實，依據本校校園性侵害或性騷擾防治辦法第二十條規定處理。</text:p>
        </text:list-item>
        <text:list-item>
          <text:p text:style-name="P11"><text:span text:style-name="T12">知悉服務學校發生疑似校園性侵害事件，未依性別平等教育法規定通報，致再度發生校園性侵害事件；或偽造、變造、湮滅或隱匿他</text:span><text:span text:style-name="T9">人所犯校園性侵害事件之證據，經有關機關查證屬實。</text:span></text:p>
        </text:list-item>
        <text:list-item>
          <text:p text:style-name="P12">所屬專職政府機關，或公私立學校不同意其在外兼差、兼課者</text:p>
        </text:list-item>
        <text:list-item>
          <text:p text:style-name="P12">其他經衡量情節較重者</text:p>
        </text:list-item>
      </text:list>
      <text:list xml:id="list83547224493523" text:continue-list="list83547604489672" text:style-name="WW8Num4">
        <text:list-item>
          <text:p text:style-name="P1">兼任教師聘任後，凡符合下列各款之一者，得不續聘。</text:p>
        </text:list-item>
      </text:list>
      <text:list xml:id="list7903644274724076350" text:style-name="WW8Num1">
        <text:list-item>
          <text:p text:style-name="P14">不配合本中心辦理兼任教師評鑑累計達二次者。</text:p>
        </text:list-item>
        <text:list-item>
          <text:p text:style-name="P14">經本中心兼任教師評鑑，連續二次未通過者。</text:p>
        </text:list-item>
        <text:list-item>
          <text:p text:style-name="P14">刪除。</text:p>
        </text:list-item>
        <text:list-item>
          <text:p text:style-name="P14">連續二學期未在本中心開課者。</text:p>
        </text:list-item>
        <text:list-item>
          <text:p text:style-name="P14">刪除。</text:p>
        </text:list-item>
        <text:list-item>
          <text:p text:style-name="P13"><text:span text:style-name="T9">缺課、請假未補課、未遵守授課規則授課等，每學期經查證屬實達</text:span><text:span text:style-name="T8">3</text:span><text:span text:style-name="T9">次以上，嚴重影響學生受教權益者。</text:span></text:p>
        </text:list-item>
        <text:list-item>
          <text:p text:style-name="P14">其他經各組衡量情節輕重，顯示不適任或足以影響授課品質，並檢具相關事證者。</text:p>
        </text:list-item>
      </text:list>
      <text:list xml:id="list83547742943478" text:continue-list="list83547224493523" text:style-name="WW8Num4">
        <text:list-item>
          <text:p text:style-name="P1">本中心對現有兼任教師授課情形，尚不及解聘、停聘或不續聘之情形者，得由各組於次<text:soft-page-break/>學期依課程安排，裁量先行減低課程數，並進行後續觀察，或暫不予排課。</text:p>
        </text:list-item>
        <text:list-item>
          <text:p text:style-name="P1">本原則經本中心中心會議及本中心教師評審委員會通過，陳請校長核定後施行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44cm" fo:text-indent="-0.931cm" fo:margin-left="2.24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58cm" fo:text-indent="-0.847cm" fo:margin-left="2.3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847cm" fo:margin-left="3.2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52cm" fo:text-indent="-0.847cm" fo:margin-left="4.0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98cm" fo:text-indent="-0.847cm" fo:margin-left="4.8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45cm" fo:text-indent="-0.847cm" fo:margin-left="5.7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92cm" fo:text-indent="-0.847cm" fo:margin-left="6.5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38cm" fo:text-indent="-0.847cm" fo:margin-left="7.4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85cm" fo:text-indent="-0.847cm" fo:margin-left="8.2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2cm" fo:text-indent="-0.656cm" fo:margin-left="1.34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79cm" fo:text-indent="-0.847cm" fo:margin-left="2.3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26cm" fo:text-indent="-0.847cm" fo:margin-left="3.2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59cm" fo:text-indent="-0.847cm" fo:margin-left="7.45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06cm" fo:text-indent="-0.847cm" fo:margin-left="8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通識教育中心兼任教師解聘、停聘、不續聘處理原則</dc:title>
    <meta:initial-creator>superuser</meta:initial-creator>
    <meta:creation-date>2016-06-01T14:29:00</meta:creation-date>
    <dc:creator>superuser</dc:creator>
    <dc:date>2016-06-01T14:29:00</dc:date>
    <meta:editing-cycles>2</meta:editing-cycles>
    <meta:document-statistic meta:table-count="0" meta:image-count="0" meta:object-count="0" meta:page-count="2" meta:paragraph-count="33" meta:word-count="1089" meta:character-count="1107" meta:non-whitespace-character-count="1106"/>
    <meta:generator>LibreOffice/5.0.5.2$Windows_x86 LibreOffice_project/55b006a02d247b5f7215fc6ea0fde844b30035b3</meta:generator>
  </office:meta>
</office:document-meta>
</file>