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  <style:text-properties fo:color="#000000" fo:font-size="10pt" style:font-name-asian="標楷體" style:font-size-asian="10pt" style:font-name-complex="標楷體"/>
    </style:style>
    <style:style style:name="P2" style:family="paragraph" style:parent-style-name="Standard">
      <style:paragraph-properties style:line-height-at-least="0.423cm" fo:orphans="2" fo:widows="2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 style:list-style-name="WW8Num1">
      <style:paragraph-properties fo:margin-left="0.9cm" fo:margin-right="0cm" fo:line-height="0.776cm" fo:text-indent="-0.9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813cm" fo:margin-right="0cm" fo:line-height="0.776cm" fo:text-align="justify" style:justify-single-word="false" fo:orphans="2" fo:widows="2" fo:text-indent="0cm" style:auto-text-indent="false" style:snap-to-layout-grid="false"/>
    </style:style>
    <style:style style:name="P7" style:family="paragraph" style:parent-style-name="Standard">
      <style:paragraph-properties fo:margin-left="1.744cm" fo:margin-right="0cm" fo:line-height="0.776cm" fo:text-align="justify" style:justify-single-word="false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2.104cm" fo:margin-right="0cm" fo:line-height="0.776cm" fo:text-align="justify" style:justify-single-word="false" fo:orphans="2" fo:widows="2" fo:text-indent="-0.36cm" style:auto-text-indent="false" style:snap-to-layout-grid="false"/>
    </style:style>
    <style:style style:name="P9" style:family="paragraph" style:parent-style-name="Standard">
      <style:paragraph-properties fo:margin-left="0.982cm" fo:margin-right="0cm" fo:line-height="0.776cm" fo:text-align="justify" style:justify-single-word="false" fo:orphans="2" fo:widows="2" fo:text-indent="0cm" style:auto-text-indent="false" style:snap-to-layout-grid="false"/>
    </style:style>
    <style:style style:name="P10" style:family="paragraph" style:parent-style-name="Standard">
      <style:paragraph-properties fo:margin-left="2.147cm" fo:margin-right="0cm" fo:line-height="0.776cm" fo:text-align="justify" style:justify-single-word="false" fo:orphans="2" fo:widows="2" fo:text-indent="-0.402cm" style:auto-text-indent="false" style:snap-to-layout-grid="false"/>
    </style:style>
    <style:style style:name="P11" style:family="paragraph" style:parent-style-name="Standard">
      <style:paragraph-properties fo:margin-left="0.961cm" fo:margin-right="0cm" fo:line-height="0.776cm" fo:text-align="justify" style:justify-single-word="false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1.977cm" fo:margin-right="0cm" fo:line-height="0.776cm" fo:text-align="justify" style:justify-single-word="false" fo:orphans="2" fo:widows="2" fo:text-indent="-0.318cm" style:auto-text-indent="false" style:snap-to-layout-grid="false"/>
    </style:style>
    <style:style style:name="P13" style:family="paragraph" style:parent-style-name="Standard">
      <style:paragraph-properties fo:margin-left="0.919cm" fo:margin-right="0cm" fo:line-height="0.776cm" fo:text-align="justify" style:justify-single-word="false" fo:orphans="2" fo:widows="2" fo:text-indent="0cm" style:auto-text-indent="false" style:snap-to-layout-grid="false"/>
    </style:style>
    <style:style style:name="P14" style:family="paragraph" style:parent-style-name="Standard">
      <style:paragraph-properties fo:margin-left="1.977cm" fo:margin-right="0cm" fo:line-height="0.776cm" fo:text-align="justify" style:justify-single-word="false" fo:orphans="2" fo:widows="2" fo:text-indent="-0.36cm" style:auto-text-indent="false" style:snap-to-layout-grid="false"/>
    </style:style>
    <style:style style:name="P15" style:family="paragraph" style:parent-style-name="Standard">
      <style:paragraph-properties fo:margin-left="1.681cm" fo:margin-right="0cm" fo:line-height="0.776cm" fo:text-align="justify" style:justify-single-word="false" fo:orphans="2" fo:widows="2" fo:text-indent="-1.681cm" style:auto-text-indent="false" style:snap-to-layout-grid="false"/>
    </style:style>
    <style:style style:name="P16" style:family="paragraph" style:parent-style-name="Standard">
      <style:paragraph-properties fo:margin-left="1.66cm" fo:margin-right="0cm" fo:line-height="0.776cm" fo:text-align="justify" style:justify-single-word="false" fo:orphans="2" fo:widows="2" fo:text-indent="-1.66cm" style:auto-text-indent="false" style:snap-to-layout-grid="false"/>
    </style:style>
    <style:style style:name="P17" style:family="paragraph" style:parent-style-name="Standard">
      <style:paragraph-properties fo:margin-left="1.596cm" fo:margin-right="0cm" fo:line-height="0.776cm" fo:text-align="justify" style:justify-single-word="false" fo:orphans="2" fo:widows="2" fo:text-indent="-0.72cm" style:auto-text-indent="false" style:snap-to-layout-grid="false"/>
    </style:style>
    <style:style style:name="P18" style:family="paragraph" style:parent-style-name="Standard">
      <style:paragraph-properties fo:margin-left="1.639cm" fo:margin-right="0cm" fo:line-height="0.776cm" fo:text-align="justify" style:justify-single-word="false" fo:orphans="2" fo:widows="2" fo:text-indent="-0.762cm" style:auto-text-indent="false" style:snap-to-layout-grid="false"/>
    </style:style>
    <style:style style:name="P19" style:family="paragraph" style:parent-style-name="Standard">
      <style:paragraph-properties fo:margin-left="1.956cm" fo:margin-right="0cm" fo:line-height="0.776cm" fo:text-align="justify" style:justify-single-word="false" fo:orphans="2" fo:widows="2" fo:text-indent="-0.339cm" style:auto-text-indent="false" style:snap-to-layout-grid="false"/>
    </style:style>
    <style:style style:name="P20" style:family="paragraph" style:parent-style-name="Standard">
      <style:paragraph-properties fo:margin-left="1.591cm" fo:margin-right="0cm" fo:line-height="0.776cm" fo:text-align="justify" style:justify-single-word="false" fo:orphans="2" fo:widows="2" fo:text-indent="-0.762cm" style:auto-text-indent="false" style:snap-to-layout-grid="false"/>
    </style:style>
    <style:style style:name="P21" style:family="paragraph" style:parent-style-name="Standard">
      <style:paragraph-properties fo:margin-left="0.9cm" fo:margin-right="0cm" fo:line-height="0.776cm" fo:text-indent="0cm" style:auto-text-indent="false" style:snap-to-layout-grid="false"/>
    </style:style>
    <style:style style:name="P22" style:family="paragraph" style:parent-style-name="Standard">
      <style:paragraph-properties fo:margin-left="1.681cm" fo:margin-right="0cm" fo:line-height="0.776cm" fo:text-align="justify" style:justify-single-word="false" fo:orphans="2" fo:widows="2" fo:text-indent="-0.847cm" style:auto-text-indent="false" style:snap-to-layout-grid="false"/>
    </style:style>
    <style:style style:name="P23" style:family="paragraph" style:parent-style-name="Standard">
      <style:paragraph-properties fo:margin-left="0.889cm" fo:margin-right="0cm" fo:line-height="0.776cm" fo:text-indent="0cm" style:auto-text-indent="false" style:snap-to-layout-grid="false"/>
    </style:style>
    <style:style style:name="P24" style:family="paragraph" style:parent-style-name="Standard">
      <style:paragraph-properties fo:margin-left="1.744cm" fo:margin-right="0cm" fo:line-height="0.776cm" fo:text-align="justify" style:justify-single-word="false" fo:orphans="2" fo:widows="2" fo:text-indent="-1.744cm" style:auto-text-indent="false" style:snap-to-layout-grid="false"/>
    </style:style>
    <style:style style:name="P25" style:family="paragraph" style:parent-style-name="Standard">
      <style:paragraph-properties fo:margin-left="1.744cm" fo:margin-right="0cm" fo:line-height="0.776cm" fo:text-indent="-1.744cm" style:auto-text-indent="false" style:snap-to-layout-grid="false"/>
    </style:style>
    <style:style style:name="P26" style:family="paragraph" style:parent-style-name="Standard">
      <style:paragraph-properties fo:margin-left="1.723cm" fo:margin-right="0cm" fo:line-height="0.776cm" fo:text-indent="-1.723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" style:family="text">
      <style:text-properties style:letter-kerning="true" style:font-size-complex="10pt"/>
    </style:style>
    <style:style style:name="T2" style:family="text">
      <style:text-properties style:font-name="標楷體" fo:letter-spacing="-0.011cm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DFKaiShu-SB-Estd-BF"/>
    </style:style>
    <style:style style:name="T9" style:family="text">
      <style:text-properties fo:color="#000000" fo:font-size="10pt" style:letter-kerning="true" style:font-name-asian="標楷體" style:font-size-asian="10pt" style:font-size-complex="10pt"/>
    </style:style>
    <style:style style:name="T10" style:family="text">
      <style:text-properties fo:color="#000000" fo:font-size="10pt" style:letter-kerning="true" style:font-name-asian="標楷體" style:font-size-asian="10pt" style:font-size-complex="10pt"/>
    </style:style>
    <style:style style:name="T11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000000" fo:font-size="10pt" style:font-name-asian="標楷體" style:font-size-asian="10pt" style:font-name-complex="標楷體"/>
    </style:style>
    <style:style style:name="T14" style:family="text">
      <style:text-properties fo:color="#000000" fo:font-size="10pt" style:font-name-asian="標楷體" style:font-size-asian="10pt" style:font-name-complex="標楷體"/>
    </style:style>
    <style:style style:name="T15" style:family="text">
      <style:text-properties fo:color="#000000" style:letter-kerning="true" style:font-name-asian="標楷體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style:letter-kerning="true" style:font-name-asian="Times New Roman" text:display="none"/>
    </style:style>
    <style:style style:name="T21" style:family="text">
      <style:text-properties fo:color="#000000" fo:letter-spacing="-0.028cm" style:letter-kerning="true" style:font-name-asian="標楷體" style:font-name-complex="標楷體"/>
    </style:style>
    <style:style style:name="T22" style:family="text">
      <style:text-properties fo:color="#000000" fo:letter-spacing="-0.014cm" style:letter-kerning="true" style:font-name-asian="標楷體"/>
    </style:style>
    <style:style style:name="T23" style:family="text">
      <style:text-properties fo:color="#000000" fo:letter-spacing="-0.014cm" style:letter-kerning="true" style:font-name-asian="標楷體" style:font-name-complex="標楷體"/>
    </style:style>
    <style:style style:name="T24" style:family="text">
      <style:text-properties fo:color="#000000" fo:letter-spacing="-0.014cm" style:letter-kerning="true" style:font-name-asian="標楷體" style:font-name-complex="標楷體"/>
    </style:style>
    <style:style style:name="T25" style:family="text">
      <style:text-properties fo:color="#000000" fo:letter-spacing="-0.021cm" style:letter-kerning="true" style:font-name-asian="標楷體" style:font-name-complex="標楷體"/>
    </style:style>
    <style:style style:name="T26" style:family="text">
      <style:text-properties fo:color="#000000" fo:letter-spacing="-0.021cm" style:letter-kerning="true" style:font-name-asian="標楷體" style:font-name-complex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name-complex="標楷體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fo:color="#000000" fo:letter-spacing="-0.007cm" style:letter-kerning="true" style:font-name-asian="標楷體"/>
    </style:style>
    <style:style style:name="T31" style:family="text">
      <style:text-properties fo:color="#000000" fo:letter-spacing="-0.007cm" style:letter-kerning="true" style:font-name-asian="標楷體" style:font-name-complex="標楷體"/>
    </style:style>
    <style:style style:name="T32" style:family="text">
      <style:text-properties fo:color="#000000" fo:letter-spacing="-0.007cm" style:letter-kerning="true" style:font-name-asian="標楷體" style:font-name-complex="標楷體"/>
    </style:style>
    <style:style style:name="T33" style:family="text">
      <style:text-properties fo:color="#000000" fo:font-weight="bold" style:letter-kerning="true" style:font-name-asian="標楷體" style:font-weight-asian="bold" style:font-name-complex="標楷體"/>
    </style:style>
    <style:style style:name="T34" style:family="text">
      <style:text-properties fo:letter-spacing="-0.011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高雄大學通識教育中心教師升等審查要點</text:p>
      <text:p text:style-name="P2"><text:span text:style-name="T9">民國</text:span><text:span text:style-name="T9">100</text:span><text:span text:style-name="T11">年</text:span><text:span text:style-name="T9">1</text:span><text:span text:style-name="T11">月</text:span><text:span text:style-name="T9">12</text:span><text:span text:style-name="T11">日第</text:span><text:span text:style-name="T9">67</text:span><text:span text:style-name="T11">次校教評會議通過</text:span></text:p>
      <text:p text:style-name="P2"><text:span text:style-name="T9">民國</text:span><text:span text:style-name="T9">102</text:span><text:span text:style-name="T11">年</text:span><text:span text:style-name="T9">6</text:span><text:span text:style-name="T11">月</text:span><text:span text:style-name="T9">25</text:span><text:span text:style-name="T11">日中心</text:span><text:span text:style-name="T9">102</text:span><text:span text:style-name="T11">學年度第</text:span><text:span text:style-name="T9">1</text:span><text:span text:style-name="T11">次中心會議修正通過</text:span></text:p>
      <text:p text:style-name="P2"><text:span text:style-name="T9">民國</text:span><text:span text:style-name="T9">102</text:span><text:span text:style-name="T11">年</text:span><text:span text:style-name="T9">9</text:span><text:span text:style-name="T11">月</text:span><text:span text:style-name="T9">25</text:span><text:span text:style-name="T11">日本校第</text:span><text:span text:style-name="T9">85</text:span><text:span text:style-name="T11">次校教評會議通過</text:span></text:p>
      <text:p text:style-name="P1">民國104年4月10日第144次行政會議格式修正通過。</text:p>
      <text:p text:style-name="P1">民國104年10月15日104學年度第2次中心會議修正第二、五、六、七點、民國104年12月3日104學年度第1次中心教師評審委員會修正第二、五、六、七點。民國104年12月23日本校第99次教師評審委員會修正第二、五、六、七點。民國104年12月31日校長核定。</text:p>
      <text:p text:style-name="P3"><text:span text:style-name="T13">民國</text:span><text:span text:style-name="T13">10</text:span><text:span text:style-name="T13">6</text:span><text:span text:style-name="T13">年</text:span><text:span text:style-name="T13">12</text:span><text:span text:style-name="T13">月</text:span><text:span text:style-name="T13">18</text:span><text:span text:style-name="T13">日10</text:span><text:span text:style-name="T13">6</text:span><text:span text:style-name="T13">學年度第</text:span><text:span text:style-name="T13">4</text:span><text:span text:style-name="T13">次中心會議</text:span><text:span text:style-name="T13">修正第七點、十一點。</text:span><text:span text:style-name="T9">民國</text:span><text:span text:style-name="T9">10</text:span><text:span text:style-name="T9">7</text:span><text:span text:style-name="T11">年</text:span><text:span text:style-name="T9">5</text:span><text:span text:style-name="T11">月</text:span><text:span text:style-name="T9">2</text:span><text:span text:style-name="T9">9</text:span><text:span text:style-name="T11">日中心</text:span><text:span text:style-name="T9">10</text:span><text:span text:style-name="T9">6</text:span><text:span text:style-name="T11">學年度第</text:span><text:span text:style-name="T9">3</text:span><text:span text:style-name="T11">次中心</text:span><text:span text:style-name="T13">教師評審委員</text:span><text:span text:style-name="T11">會議修正通過</text:span><text:span text:style-name="T11">。</text:span><text:span text:style-name="T13">民國107年6月13日本校第116次教師評審委員會修正第七、十一點。民國107年8月6日校長核定。</text:span></text:p>
      <text:p text:style-name="P3"><text:span text:style-name="T13">民國</text:span><text:span text:style-name="T13">10</text:span><text:span text:style-name="T13">7</text:span><text:span text:style-name="T13">年</text:span><text:span text:style-name="T13">10</text:span><text:span text:style-name="T13">月</text:span><text:span text:style-name="T13">16</text:span><text:span text:style-name="T13">日10</text:span><text:span text:style-name="T13">7</text:span><text:span text:style-name="T13">學年度第</text:span><text:span text:style-name="T13">2</text:span><text:span text:style-name="T13">次中心會議</text:span><text:span text:style-name="T13">修正第六點、八點。民國107年12月19日本校第118次教師評審委員會修正第六、八點。民國107年12月28日校長核定。</text:span></text:p>
      <text:list xml:id="list1452820848" text:style-name="WW8Num1">
        <text:list-item>
          <text:p text:style-name="P5"><text:span text:style-name="T16">國立高雄大學</text:span><text:span text:style-name="T15">(</text:span><text:span text:style-name="T16">以下簡稱本校</text:span><text:span text:style-name="T15">)</text:span><text:span text:style-name="T16">通識教育中心（以下簡稱本中心）依據本校組織規程第三十九條、本校教師評審委員會設置辦法第二條、及本校教師升等辦法第三條，訂定「國立高雄大學通識教育中心教師升等審查要點」</text:span><text:span text:style-name="T19"> </text:span><text:span text:style-name="T15">(</text:span><text:span text:style-name="T16">以下簡稱本要點</text:span><text:span text:style-name="T15">)</text:span><text:span text:style-name="T16">。</text:span></text:p>
        </text:list-item>
        <text:list-item>
          <text:p text:style-name="P5"><text:span text:style-name="T16">本中心教師之升等，除法令另有規定外，悉依本</text:span><text:span text:style-name="T16">要點</text:span><text:span text:style-name="T16">辦理</text:span><text:span text:style-name="T16">。</text:span></text:p>
        </text:list-item>
        <text:list-item>
          <text:p text:style-name="P5"><text:span text:style-name="T16">本中心教師升等審查分初審及決審二級，分別由本中心教師評審委員會（以下簡稱中心教評會）、本校教師評審委員會（以下簡稱校教評會）辦理之</text:span><text:span text:style-name="T16">。</text:span></text:p>
        </text:list-item>
        <text:list-item>
          <text:p text:style-name="P5"><text:span text:style-name="T16">本中心各級教師之升等應具下列資格之一</text:span><text:span text:style-name="T16">：</text:span></text:p>
        </text:list-item>
      </text:list>
      <text:p text:style-name="P6"><text:span text:style-name="T15">(</text:span><text:span text:style-name="T16">一</text:span><text:span text:style-name="T15">)</text:span><text:span text:style-name="T16">講師</text:span><text:span text:style-name="T19"> </text:span></text:p>
      <text:p text:style-name="P7"><text:span text:style-name="T15">1.</text:span><text:span text:style-name="T16">具碩士學位或其同等學歷證書，成績優良者。</text:span></text:p>
      <text:p text:style-name="P8"><text:span text:style-name="T15">2.</text:span><text:span text:style-name="T16">取得學士學位後，曾任助教擔任協助教學或研究工作四年以上，成績優良，並有專門著作者。</text:span></text:p>
      <text:p text:style-name="P8"><text:span text:style-name="T15">3.</text:span><text:span text:style-name="T16">取得學士學位後，從事與所習學科有關之研究工作、專門職業或職務六年以上，成績優良，並有專門著作者。</text:span></text:p>
      <text:p text:style-name="P9"><text:span text:style-name="T15">(</text:span><text:span text:style-name="T16">二</text:span><text:span text:style-name="T15">)</text:span><text:span text:style-name="T16">助理教授：</text:span></text:p>
      <text:p text:style-name="P10"><text:span text:style-name="T15">1.</text:span><text:span text:style-name="T21">具博士學位並有專門著作者。</text:span></text:p>
      <text:p text:style-name="P10"><text:span text:style-name="T15">2.</text:span><text:span text:style-name="T16">取得碩士學位後，曾從事與所習學科有關之研究工作、專門職業或職務四年以上，成績優良，並有專門著作者。</text:span></text:p>
      <text:p text:style-name="P10"><text:span text:style-name="T15">3.</text:span><text:span text:style-name="T23">曾任講師三年以上，成績優良，並有專門著作者。</text:span></text:p>
      <text:p text:style-name="P11"><text:span text:style-name="T15">(</text:span><text:span text:style-name="T16">三</text:span><text:span text:style-name="T15">)</text:span><text:span text:style-name="T16">副教授：</text:span></text:p>
      <text:p text:style-name="P12"><text:span text:style-name="T15">1.</text:span><text:span text:style-name="T16">取得博士學位後，曾從事與所習學科有關之研究工作、專門職業或職務四年以上，成績優良，並有專門著作者。</text:span></text:p>
      <text:p text:style-name="P12"><text:span text:style-name="T15">2.</text:span><text:span text:style-name="T23">任助理教授三年以上，成績優良，並有專門著作者。</text:span></text:p>
      <text:p text:style-name="P13"><text:span text:style-name="T15">(</text:span><text:span text:style-name="T16">四</text:span><text:span text:style-name="T15">)</text:span><text:span text:style-name="T16">教授：</text:span><text:span text:style-name="T19"> </text:span></text:p>
      <text:p text:style-name="P14"><text:span text:style-name="T15">1.</text:span><text:span text:style-name="T16">取得博士學位後，曾從事與所習學科有關之研究工作、專門職業或職務八年以上，有創作或發明，在學術上有重</text:span><text:span text:style-name="T19"> </text:span><text:span text:style-name="T16">要貢獻或</text:span><text:span text:style-name="T19"> </text:span><text:span text:style-name="T16">重要專門著作者。</text:span></text:p>
      <text:p text:style-name="P14"><text:soft-page-break/><text:span text:style-name="T15">2.</text:span><text:span text:style-name="T25">任副教授三年以上，成績優良，並有重要專門著作者</text:span><text:span text:style-name="T25">。</text:span></text:p>
      <text:p text:style-name="P15"><text:span text:style-name="T15">四之一、</text:span><text:span text:style-name="T16">教育人員任用條例修正公佈（八十六年三月十九日）施行前已取得講師、助教證書之人員，如繼續任教而未中斷，得逕依原升等辦法送審，不受大學法第二十九條之限制</text:span><text:span text:style-name="T16">。</text:span></text:p>
      <text:p text:style-name="P15"><text:span text:style-name="T16">四之二、</text:span><text:span text:style-name="T16">藝術類科教師，得以作品及成就證明代替專門著作送審</text:span><text:span text:style-name="T16">。</text:span><text:span text:style-name="T16">體育類科教師本人或受其指導之運動員參加重要國際運動賽會，獲有名次者，該教師得以成就證明代替專門著作送審</text:span><text:span text:style-name="T16">。</text:span></text:p>
      <text:p text:style-name="P16"><text:span text:style-name="T15">四之三、</text:span><text:span text:style-name="T16">送審之專門著作、作品及成就證明依教育部訂頒「專科以上學校教師資格送審辦法」及其他相關規定辦理</text:span><text:span text:style-name="T16">。</text:span></text:p>
      <text:p text:style-name="P4"><text:span text:style-name="T16">四之四、</text:span><text:span text:style-name="T16">專業技術人員之升等辦法另訂之</text:span><text:span text:style-name="T16">。</text:span></text:p>
      <text:list xml:id="list145324065079288" text:continue-numbering="true" text:style-name="WW8Num1">
        <text:list-item>
          <text:p text:style-name="P5"><text:span text:style-name="T16">本中心教師申請升等，除應具有本</text:span><text:span text:style-name="T16">要點</text:span><text:span text:style-name="T16">第四條所列資格外，並應符合下列條款</text:span><text:span text:style-name="T16">：</text:span></text:p>
        </text:list-item>
      </text:list>
      <text:p text:style-name="P17"><text:span text:style-name="T15">(一)</text:span><text:span text:style-name="T16">升等年資之計算需符合本</text:span><text:span text:style-name="T16">要點</text:span><text:span text:style-name="T16">第四條之規定辦理，</text:span><text:span text:style-name="T27">以教育部所頒現職證書內記載之起資年月推算至申請升等當年7月31日止(當年8月1日為教師升等生效日)滿3年以上，或擬升等職級年資起算年月往前推算滿3年以上</text:span><text:span text:style-name="T16">。</text:span></text:p>
      <text:p text:style-name="P17"><text:span text:style-name="T16">(二)</text:span><text:span text:style-name="T16">本中心教師需於本校任教服務滿一年以上，始得向本中心提出升等之申請</text:span><text:span text:style-name="T16">。</text:span></text:p>
      <text:p text:style-name="P17"><text:span text:style-name="T16">(三)</text:span><text:span text:style-name="T16">教師年資依教育部頒教師證書記載年資起算年月計算。專任教師經核准全時進修、研究者，其全時進修、研究期間年資最多採計一年，經核准借調者，其借調期間年資最多採計二年</text:span><text:span text:style-name="T16">。</text:span></text:p>
      <text:p text:style-name="P17"><text:span text:style-name="T16">(四)</text:span><text:span text:style-name="T16">申請升等之教師應於規定期限內向本中心提出申請，逾期不予受理</text:span><text:span text:style-name="T16">。</text:span></text:p>
      <text:list xml:id="list145324719589057" text:continue-numbering="true" text:style-name="WW8Num1">
        <text:list-item>
          <text:p text:style-name="P5"><text:span text:style-name="T16">本中心專任教師升等程序及相關規定如下</text:span><text:span text:style-name="T16">：</text:span></text:p>
        </text:list-item>
      </text:list>
      <text:p text:style-name="P18"><text:span text:style-name="T16">(一)</text:span><text:span text:style-name="T31">擬申請升等之教師，應檢具以下資料，送請所屬組別進行初步審閱，於每年6月15日(擬於當年8月1日生效)或12月15日(擬於次年2月1日生效)前，送中心辦公室進行著作外審。</text:span></text:p>
      <text:p text:style-name="P19"><text:span text:style-name="T16">1.</text:span><text:span text:style-name="T23">本校教師升等評分表、擬升等教師資料表各乙份。</text:span></text:p>
      <text:p text:style-name="P19"><text:span text:style-name="T16">2.擬升等教師</text:span><text:span text:style-name="T16">履歷資料（含學經歷、研究專長、著作目錄）、重要學經歷證件影本（國外學經歷證件須經我國駐外單位驗證、</text:span><text:span text:style-name="T20"> </text:span><text:span text:style-name="T16">教師證書影本、現職聘書影本，</text:span><text:span text:style-name="T16">各</text:span><text:span text:style-name="T16">五份</text:span><text:span text:style-name="T16">。</text:span></text:p>
      <text:p text:style-name="P19"><text:span text:style-name="T16">3.升等前一等級教師資格後及送審前</text:span><text:span text:style-name="T16">五年內</text:span><text:span text:style-name="T16">(期間曾懷孕或生產者，得申請延長七年內)</text:span><text:span text:style-name="T16">代表著作一篇（若有合著者，需附教育部專科以上學校教師資格審查代表著作合著人證明表</text:span><text:span text:style-name="T16">）</text:span><text:span text:style-name="T16">、</text:span><text:span text:style-name="T16">及</text:span><text:span text:style-name="T28">升等前一等級教師資格後及送審前</text:span><text:span text:style-name="T16">七年內</text:span><text:span text:style-name="T16">(期間曾懷孕或生產者，得申請延長九年內)之</text:span><text:span text:style-name="T16">參考著作（如為專門著作最多三冊，如於期刊發表者，不受前述之限制）</text:span><text:span text:style-name="T16">，各乙式四份。</text:span></text:p>
      <text:p text:style-name="P19"><text:span text:style-name="T16">4.</text:span><text:span text:style-name="T16">其他有助審查</text:span><text:span text:style-name="T16">之</text:span><text:span text:style-name="T16">資料，</text:span><text:span text:style-name="T16">各</text:span><text:span text:style-name="T16">四份</text:span><text:span text:style-name="T16">。</text:span></text:p>
      <text:p text:style-name="P20"><text:soft-page-break/><text:span text:style-name="T16">(二)</text:span><text:span text:style-name="T31">依本校教師資格審查著作外審作業辦法辦理，將升等專門著作、作品及成就證明送請校外學者專家三人審查，至少二位外審成績達</text:span><text:span text:style-name="T30">70</text:span><text:span text:style-name="T31">分以上者，始得繼續升等審查程序</text:span><text:span text:style-name="T31">。</text:span></text:p>
      <text:p text:style-name="P20"><text:span text:style-name="T16">(三)</text:span><text:span text:style-name="T31">中心教評會應依據本中心教評會設置要點及本要點等規定，辦理審</text:span><text:span text:style-name="T31">查</text:span><text:span text:style-name="T31">，並依著作外審成績及本中心教師升等評分原則予以核算成績，進行審議。</text:span><text:span text:style-name="T28">研究、教學、服務成績總分，升等助理教授及副教授達</text:span><text:span text:style-name="T27">70</text:span><text:span text:style-name="T28">分以上、教授達</text:span><text:span text:style-name="T27">75</text:span><text:span text:style-name="T28">分以上者，經</text:span><text:span text:style-name="T28">中心</text:span><text:span text:style-name="T28">教評會推薦，始得進入上一級教評會審查程序</text:span><text:span text:style-name="T28">。</text:span></text:p>
      <text:p text:style-name="P20"><text:span text:style-name="T16">(四)</text:span><text:span text:style-name="T16">經審</text:span><text:span text:style-name="T16">查</text:span><text:span text:style-name="T16">通過之升等案，中心教評會應加註評語，連同外審意見、各項表件、會議紀錄及其升等著作，於</text:span><text:span text:style-name="T15">2</text:span><text:span text:style-name="T16">月</text:span><text:span text:style-name="T15">28</text:span><text:span text:style-name="T16">日前（擬於當年</text:span><text:span text:style-name="T15">2</text:span><text:span text:style-name="T16">月</text:span><text:span text:style-name="T15">1</text:span><text:span text:style-name="T16">日升等者）及</text:span><text:span text:style-name="T15">8</text:span><text:span text:style-name="T16">月</text:span><text:span text:style-name="T15">31</text:span><text:span text:style-name="T16">日前（擬於</text:span><text:span text:style-name="T16">當</text:span><text:span text:style-name="T16">年</text:span><text:span text:style-name="T15">8</text:span><text:span text:style-name="T16">月</text:span><text:span text:style-name="T15">1</text:span><text:span text:style-name="T16">日升等者）送人事室進行校級外審作業及提請校教評會決審</text:span><text:span text:style-name="T16">。</text:span><text:span text:style-name="T16">未獲通過之升等案，中心教評會應敘明理由通知當事人</text:span><text:span text:style-name="T16">。</text:span></text:p>
      <text:p text:style-name="P20"><text:span text:style-name="T16">(五)</text:span><text:span text:style-name="T28">中心教評會對於專門著作（或作品、成就證明）成績，除能提出具有專業學術依據之具體理由，以動搖外審學者專家專業審查之可信度與正確性外，應尊重其判斷與意見。但得考量升等名額之限制，或對教學、服務成果、任教年資依本院教師升等評分細則所訂基準為綜合評量後，得以無記名投票方式，由委員三分之二以上之出席，出席委員三分之二以上同意，始做成不予通過之決定，不通過者應敘明具體理由</text:span><text:span text:style-name="T28">。</text:span></text:p>
      <text:p text:style-name="P20"><text:span text:style-name="T16">(六)</text:span><text:span text:style-name="T7">申請升等案經各級教評會審查通過，陳請校長核定後，即依規定報請教育部核發教師證書。惟報請教育部核發證書期間仍以原職任教及支領原職薪給，俟其升等資格經教育部核給證書後，再由本校換發新職聘書，並補發其核定期間薪給之差額</text:span><text:span text:style-name="T16">。</text:span></text:p>
      <text:list xml:id="list145324820433340" text:continue-numbering="true" text:style-name="WW8Num1">
        <text:list-item>
          <text:p text:style-name="P5"><text:span text:style-name="T31">中心教評會辦理教師升等複審時，</text:span><text:span text:style-name="T34">有關研究成績、教學成績、服務成績之權重比例，另由</text:span><text:span text:style-name="T2">「國立高雄大學通識教育中心教師升等評分原則」另定之。</text:span></text:p>
        </text:list-item>
        <text:list-item>
          <text:p text:style-name="P5"><text:span text:style-name="T4">新聘助理教授與講師，</text:span><text:span text:style-name="T8">於到任後八年內未能升等者，</text:span><text:span text:style-name="T4">得予續聘二年且仍得申請升等；至第十年仍未通過者，經中心教師評審委員會審議通過後，</text:span><text:span text:style-name="T8">不予續聘。</text:span></text:p>
        </text:list-item>
      </text:list>
      <text:p text:style-name="P21"><text:span text:style-name="T16">教師具下列情事者，不列入前</text:span><text:span text:style-name="T33">述</text:span><text:span text:style-name="T16">八年期間計算</text:span><text:span text:style-name="T16">：</text:span></text:p>
      <text:p text:style-name="P22"><text:span text:style-name="T16">(</text:span><text:span text:style-name="T16">一</text:span><text:span text:style-name="T16">)</text:span><text:span text:style-name="T16">育嬰留職停薪、因病留職停薪、或延長病假，合計滿</text:span><text:span text:style-name="T15">1</text:span><text:span text:style-name="T16">年者。</text:span></text:p>
      <text:p text:style-name="P22"><text:span text:style-name="T15">(</text:span><text:span text:style-name="T16">二</text:span><text:span text:style-name="T16">)</text:span><text:span text:style-name="T16">懷孕生產、或懷孕滿</text:span><text:span text:style-name="T15">5</text:span><text:span text:style-name="T16">個月以上流產者。</text:span></text:p>
      <text:p text:style-name="P23"><text:span text:style-name="T16">第二項</text:span><text:span text:style-name="T16">不列入計算之年資，每次以</text:span><text:span text:style-name="T15">2</text:span><text:span text:style-name="T16">年計，惟合計最多</text:span><text:span text:style-name="T15">4</text:span><text:span text:style-name="T16">年</text:span><text:span text:style-name="T16">。</text:span></text:p>
      <text:list xml:id="list145323810865450" text:continue-numbering="true" text:style-name="WW8Num1">
        <text:list-item>
          <text:p text:style-name="P5"><text:span text:style-name="T16">中心教評會辦理升等審查時，各委員對於其配偶或三親等內血親或姻親、或具論文指導師生關係之案件，應予迴避</text:span><text:span text:style-name="T16">。</text:span></text:p>
        </text:list-item>
      </text:list>
      <text:p text:style-name="P24"><text:span text:style-name="T16">九之一、</text:span><text:span text:style-name="T16">有具體事實足認中心教評會委員對於評審案件有偏頗之虞者，申請人得向中心教評會申請該委員迴避，並應舉其原因事實，經本會決議應迴避時，該委員應即迴避</text:span><text:span text:style-name="T16">。</text:span></text:p>
      <text:p text:style-name="P25"><text:span text:style-name="T16">九之二、</text:span><text:span text:style-name="T16">委員中有應行迴避之情事者，對於其迴避原因之審議及其應迴避之審議案件，於決議時不計入出席委員總人數</text:span><text:span text:style-name="T16">。</text:span></text:p>
      <text:list xml:id="list145323757357931" text:continue-numbering="true" text:style-name="WW8Num1">
        <text:list-item>
          <text:p text:style-name="P5"><text:soft-page-break/><text:span text:style-name="T16">教師對於升等決審結果等處分如有異議，得於收受通知之次日起三十日內，向中心教評會提起申覆。申覆以一次為限</text:span><text:span text:style-name="T16">。</text:span></text:p>
        </text:list-item>
      </text:list>
      <text:p text:style-name="P26"><text:span text:style-name="T16">十之一、</text:span><text:span text:style-name="T16">教師對於申覆結果如有異議，得依本校「教師申訴評議委員會組織及評議要點」提起申訴、再申訴</text:span><text:span text:style-name="T16">。</text:span></text:p>
      <text:list xml:id="list145324883672817" text:continue-numbering="true" text:style-name="WW8Num1">
        <text:list-item>
          <text:p text:style-name="P5"><text:span text:style-name="T16">本要點經本中心會議、校教評會通過，陳請校長核定</text:span><text:span text:style-name="T16">後施行</text:span><text:span text:style-name="T16">，修正時亦同</text:span><text:span text:style-name="T16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通識教育中心教師升等審查要點</dc:title>
    <meta:initial-creator>superuser</meta:initial-creator>
    <meta:creation-date>2019-01-04T14:51:00</meta:creation-date>
    <dc:creator>superuser</dc:creator>
    <dc:date>2019-01-04T14:51:00</dc:date>
    <meta:print-date>2018-09-12T11:55:00</meta:print-date>
    <meta:editing-cycles>2</meta:editing-cycles>
    <meta:editing-duration>PT1M</meta:editing-duration>
    <meta:document-statistic meta:table-count="0" meta:image-count="0" meta:object-count="0" meta:page-count="4" meta:paragraph-count="58" meta:word-count="3085" meta:character-count="3185" meta:non-whitespace-character-count="3180"/>
    <meta:generator>LibreOffice/5.3.7.2$Windows_X86_64 LibreOffice_project/6b8ed514a9f8b44d37a1b96673cbbdd077e24059</meta:generator>
  </office:meta>
</office:document-meta>
</file>