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1.75cm" fo:keep-together="auto"/>
    </style:style>
    <style:style style:name="表格1.8" style:family="table-row">
      <style:table-row-properties style:min-row-height="2.44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1">
      <style:paragraph-properties fo:margin-left="3.251cm" fo:margin-right="0cm" fo:line-height="0.776cm" fo:text-align="justify" style:justify-single-word="false" fo:orphans="2" fo:widows="2" fo:text-indent="-1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清單段落" style:list-style-name="WW8Num5">
      <style:paragraph-properties fo:margin-left="3.251cm" fo:margin-right="0cm" fo:line-height="0.776cm" fo:text-align="justify" style:justify-single-word="false" fo:orphans="2" fo:widows="2" fo:text-indent="-1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清單段落" style:list-style-name="WW8Num10">
      <style:paragraph-properties fo:margin-left="3.251cm" fo:margin-right="0cm" fo:line-height="0.776cm" fo:text-align="justify" style:justify-single-word="false" fo:orphans="2" fo:widows="2" fo:text-indent="-1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5" style:family="paragraph" style:parent-style-name="清單段落" style:list-style-name="WW8Num1">
      <style:paragraph-properties fo:margin-left="3.251cm" fo:margin-right="0cm" fo:line-height="0.776cm" fo:text-align="justify" style:justify-single-word="false" fo:orphans="2" fo:widows="2" fo:text-indent="-1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6" style:family="paragraph" style:parent-style-name="清單段落" style:list-style-name="WW8Num10">
      <style:paragraph-properties fo:margin-left="3.251cm" fo:margin-right="0cm" fo:line-height="0.776cm" fo:text-align="justify" style:justify-single-word="false" fo:orphans="2" fo:widows="2" fo:text-indent="-1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7" style:family="paragraph" style:parent-style-name="清單段落" style:list-style-name="WW8Num1">
      <style:paragraph-properties fo:margin-left="2.099cm" fo:margin-right="0cm" fo:line-height="0.776cm" fo:text-align="justify" style:justify-single-word="false" fo:orphans="2" fo:widows="2" fo:text-indent="0.152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8" style:family="paragraph" style:parent-style-name="清單段落" style:list-style-name="WW8Num11">
      <style:paragraph-properties fo:margin-left="2.099cm" fo:margin-right="0cm" fo:line-height="0.776cm" fo:text-align="justify" style:justify-single-word="false" fo:orphans="2" fo:widows="2" fo:text-indent="0.152cm" style:auto-text-indent="false">
        <style:tab-stops>
          <style:tab-stop style:position="3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9" style:family="paragraph" style:parent-style-name="清單段落">
      <style:paragraph-properties fo:margin-left="2.099cm" fo:margin-right="0cm" fo:line-height="0.776cm" fo:text-align="justify" style:justify-single-word="false" fo:orphans="2" fo:widows="2" fo:text-indent="0cm" style:auto-text-indent="false">
        <style:tab-stops>
          <style:tab-stop style:position="2.19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0" style:family="paragraph" style:parent-style-name="Standard">
      <style:paragraph-properties fo:margin-top="0cm" fo:margin-bottom="0.423cm" loext:contextual-spacing="false" style:line-height-at-least="0.423cm" fo:orphans="2" fo:widows="2"/>
      <style:text-properties fo:font-size="10pt" style:letter-kerning="true" style:font-name-asian="標楷體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fo:orphans="2" fo:widows="2" style:page-number="auto"/>
    </style:style>
    <style:style style:name="P12" style:family="paragraph" style:parent-style-name="Standard">
      <style:paragraph-properties style:line-height-at-least="0.423cm" fo:orphans="2" fo:widows="2"/>
    </style:style>
    <style:style style:name="P13" style:family="paragraph" style:parent-style-name="Standard">
      <style:paragraph-properties style:line-height-at-least="0.423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249cm" fo:margin-right="0cm" fo:line-height="0.776cm" fo:text-indent="-1.249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1.312cm" fo:margin-right="0cm" fo:line-height="0.776cm" fo:text-indent="-1.309cm" style:auto-text-indent="false"/>
      <style:text-properties style:font-name="標楷體" style:letter-kerning="true" style:font-name-asian="標楷體" style:font-name-complex="細明體"/>
    </style:style>
    <style:style style:name="P16" style:family="paragraph" style:parent-style-name="Standard">
      <style:paragraph-properties fo:margin-left="0cm" fo:margin-right="0.25cm" fo:line-height="0.776cm" fo:text-align="justify" style:justify-single-word="false" fo:orphans="2" fo:widows="2" fo:text-indent="0cm" style:auto-text-indent="false">
        <style:tab-stops>
          <style:tab-stop style:position="0.942cm"/>
          <style:tab-stop style:position="1.19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17" style:family="paragraph" style:parent-style-name="Standard">
      <style:paragraph-properties fo:margin-left="1.249cm" fo:margin-right="0.212cm" fo:line-height="0.776cm" fo:text-align="justify" style:justify-single-word="false" fo:orphans="2" fo:widows="2" fo:text-indent="-1.252cm" style:auto-text-indent="false">
        <style:tab-stops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18" style:family="paragraph" style:parent-style-name="內文_20__28_Web_29_">
      <style:paragraph-properties fo:margin-left="1.249cm" fo:margin-right="0cm" fo:margin-top="0cm" fo:margin-bottom="0cm" loext:contextual-spacing="false" style:line-height-at-least="0.776cm" fo:text-indent="-1.249cm" style:auto-text-indent="false" style:snap-to-layout-grid="false"/>
    </style:style>
    <style:style style:name="P19" style:family="paragraph" style:parent-style-name="內文_20__28_Web_29_">
      <style:paragraph-properties fo:margin-left="0.06cm" fo:margin-right="0cm" fo:margin-top="0cm" fo:margin-bottom="0cm" loext:contextual-spacing="false" style:line-height-at-least="0.776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細明體"/>
    </style:style>
    <style:style style:name="T8" style:family="text">
      <style:text-properties style:font-name="標楷體" style:letter-kerning="true" style:font-name-asian="標楷體" style:font-name-complex="細明體" style:font-size-complex="12pt"/>
    </style:style>
    <style:style style:name="T9" style:family="text">
      <style:text-properties style:font-name="標楷體" style:letter-kerning="true" style:font-name-asian="標楷體" style:font-name-complex="細明體" style:font-size-complex="12pt"/>
    </style:style>
    <style:style style:name="T10" style:family="text">
      <style:text-properties style:font-name="標楷體" style:font-name-asian="標楷體" style:font-name-complex="細明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style:font-name-complex="細明體"/>
    </style:style>
    <style:style style:name="T1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top"/><text:span text:style-name="T2">國立高雄大學通識課程學分抵免審查辦法</text:span></text:p>
      <text:p text:style-name="P13">95年4月19日通識教育中心94學年度第1次課程委員會議通過</text:p>
      <text:p text:style-name="P12"><text:span text:style-name="T4">95年11月29日95學年度第2次課程委員會議修正通過</text:span></text:p>
      <text:p text:style-name="P13">96年1月2日國立高雄大學95學年度第3次教務會議修正通過</text:p>
      <text:p text:style-name="P12"><text:span text:style-name="T4">104年1月14日通識教育中心103學年度第4次中心會議全案修正通過、104年5月12日通識教育中心103學年度第6次中心會議全案修正通過、104年5月19日通識教育中心103學年度第2次課程委員會議全案修正通過，104</text:span><text:span text:style-name="T4">年</text:span><text:span text:style-name="T4">5</text:span><text:span text:style-name="T4">月</text:span><text:span text:style-name="T4">26</text:span><text:span text:style-name="T4">日</text:span><text:span text:style-name="T4">103學年度</text:span><text:span text:style-name="T4">第</text:span><text:span text:style-name="T4">3</text:span><text:span text:style-name="T4">次</text:span><text:span text:style-name="T4">教務</text:span><text:span text:style-name="T4">會議</text:span><text:span text:style-name="T4">全案修正</text:span><text:span text:style-name="T4">通過</text:span><text:span text:style-name="T4">，</text:span><text:span text:style-name="T4">104</text:span><text:span text:style-name="T4">年</text:span><text:span text:style-name="T4">6</text:span><text:span text:style-name="T4">月</text:span><text:span text:style-name="T4">26</text:span><text:span text:style-name="T4">日校長核定，</text:span><text:span text:style-name="T4">104</text:span><text:span text:style-name="T4">年</text:span><text:span text:style-name="T4">6</text:span><text:span text:style-name="T4">月</text:span><text:span text:style-name="T4">30</text:span><text:span text:style-name="T4">日發布</text:span></text:p>
      <text:p text:style-name="P10">104年4月10日第144次行政會議格式修正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第一條 <text:s text:c="3"/>國立高雄大學(以下簡稱本校)通識教育中心為辦理通識課程學分抵免審查，依本校「學生抵免學分辦法」第八條之規定，訂定「通識課程學分抵免審查辦法」(以下稱本辦法)。</text:p>
          </table:table-cell>
        </table:table-row>
        <table:table-row table:style-name="表格1.1">
          <table:table-cell table:style-name="表格1.A1" office:value-type="string">
            <text:p text:style-name="P15">第二條 <text:s text:c="3"/>辦理時間：通識課程學分抵免申請，以學生入學後第一學年之上學期或下學期擇一辦理，並於本校行事曆所訂申請期限內提出申請。惟以一次為限。</text:p>
          </table:table-cell>
        </table:table-row>
        <table:table-row table:style-name="表格1.1">
          <table:table-cell table:style-name="表格1.A1" office:value-type="string">
            <text:p text:style-name="P16">第三條 <text:s text:c="3"/>適用範圍：</text:p>
            <text:list xml:id="list974097232253543863" text:style-name="WW8Num10">
              <text:list-item>
                <text:p text:style-name="P4">五年制專科學校畢(結)業之學生，其專科一年級至三年級修習之科目不予抵免。</text:p>
              </text:list-item>
              <text:list-item>
                <text:p text:style-name="P4">擬申請抵免之科目，至入學時已超過十年者，不得抵免。</text:p>
              </text:list-item>
              <text:list-item>
                <text:p text:style-name="P6">通識教育中心開設課程之學分抵免，以專業科目不得抵免通識學分為原則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第四條 <text:s text:c="3"/>審查原則：</text:p>
            <text:list xml:id="list1978876304295219683" text:style-name="WW8Num1">
              <text:list-item>
                <text:p text:style-name="P7">申請通識課程抵免，應依通識課程類別，並檢附成績單提出。</text:p>
              </text:list-item>
              <text:list-item>
                <text:p text:style-name="P2"><text:span text:style-name="T8">擬申請抵免科目，修習分數至少應達65</text:span><text:span text:style-name="T8">分以上</text:span><text:span text:style-name="T8">(</text:span><text:span text:style-name="T8">含65分</text:span><text:span text:style-name="T8">)</text:span><text:span text:style-name="T8">，並檢附成績單提出申請。</text:span></text:p>
              </text:list-item>
              <text:list-item>
                <text:p text:style-name="P5">申請抵免共同必修與核心通識課程，其課程名稱與學分數須與欲抵免之科目相符；課程名稱與學分數不相符時，須由負責審查之教師認定其課程內容相符後，始得申請抵免。</text:p>
              </text:list-item>
              <text:list-item>
                <text:p text:style-name="P5">抵免科目如以學分多者抵免學分少者，以學分少者為抵免基準。</text:p>
              </text:list-item>
              <text:list-item>
                <text:p text:style-name="P5">申請抵免共同必修科目，其學分數依實際狀況抵免。申請抵免選修通識科目，外校轉本校，最高抵免8學分；原為本校生再次轉入本校者，至多抵免18學分，但在本校修習及格之通識課程不在此限。本款自一０四學年度起入學者適用。</text:p>
              </text:list-item>
            </text:list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6">第五條 <text:s text:c="3"/>審查程序：</text:p>
            <text:list xml:id="list3216771229770798114" text:style-name="WW8Num11">
              <text:list-item>
                <text:p text:style-name="P8">共同必修類，由共同課程組組長會同開設相關課程之教師，進行審<text:soft-page-break/>查。</text:p>
              </text:list-item>
              <text:list-item>
                <text:p text:style-name="P8">選修通識類，由通識課程組組長會同開設相關課程之教師，進行審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第六條 <text:s text:c="3"/>申覆程序：</text:p>
            <text:list xml:id="list4153299362597665515" text:style-name="WW8Num5">
              <text:list-item>
                <text:p text:style-name="P3"><text:span text:style-name="T8">學生對通識課程學分抵免審查結果不服者，應於收獲審查結果之次日起10</text:span><text:span text:style-name="T8">日內填具複審申請表，向通識教育中心申請複審。</text:span></text:p>
              </text:list-item>
              <text:list-item>
                <text:p text:style-name="P3"><text:span text:style-name="T8">通識教育中心應於收件後7</text:span><text:span text:style-name="T8">日內將複審結果以書面方式通知學生。</text:span></text:p>
              </text:list-item>
              <text:list-item>
                <text:p text:style-name="P3"><text:span text:style-name="T8">學生對複審結果仍不服者，得依據「國立高雄大學學生申訴處理辦法」第十條之規定，於接獲複審結果之次日起10</text:span><text:span text:style-name="T8">日內，以書面方式，向學生申訴評議委員會提出申訴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第七條 <text:s text:c="3"/>通識課程學分抵免審查，依本辦法辦理。本要點未規定者，適用本校學生抵免學分辦法等相關規定辦理。</text:p>
          </table:table-cell>
        </table:table-row>
        <table:table-row table:style-name="表格1.8">
          <table:table-cell table:style-name="表格1.A1" office:value-type="string">
            <text:p text:style-name="P18"><text:span text:style-name="T10">第八條 <text:s text:c="3"/></text:span><text:span text:style-name="T10">本</text:span><text:span text:style-name="T10">辦法</text:span><text:span text:style-name="T10">經通識教育中心課程委</text:span><text:span text:style-name="T10">員</text:span><text:span text:style-name="T10">會</text:span><text:span text:style-name="T10">、</text:span><text:span text:style-name="T10">教務會議通過，</text:span><text:span text:style-name="T10">陳請校長核定後發布，修正時亦同。</text:span></text:p>
            <text:p text:style-name="P19"><text:span text:style-name="T13"><text:s text:c="10"/></text:span><text:span text:style-name="T16">本辦法自發布日施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9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cm" fo:margin-top="1.5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6-06-01T17:13:00</meta:creation-date>
    <dc:creator>1</dc:creator>
    <dc:date>2016-06-02T08:58:00</dc:date>
    <meta:print-date>2016-01-27T12:19:00</meta:print-date>
    <meta:editing-cycles>3</meta:editing-cycles>
    <meta:editing-duration>PT2M</meta:editing-duration>
    <meta:document-statistic meta:table-count="1" meta:image-count="0" meta:object-count="0" meta:page-count="2" meta:paragraph-count="29" meta:word-count="1141" meta:character-count="1228" meta:non-whitespace-character-count="1186"/>
    <meta:generator>LibreOffice/5.0.5.2$Windows_x86 LibreOffice_project/55b006a02d247b5f7215fc6ea0fde844b30035b3</meta:generator>
  </office:meta>
</office:document-meta>
</file>