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32cm" fo:margin-right="0.506cm" fo:margin-top="0.157cm" fo:margin-bottom="0cm" loext:contextual-spacing="false" fo:line-height="134%" fo:text-align="justify" style:justify-single-word="false" fo:text-indent="-1.233cm" style:auto-text-indent="false">
        <style:tab-stops>
          <style:tab-stop style:position="2.316cm"/>
        </style:tab-stops>
      </style:paragraph-properties>
    </style:style>
    <style:style style:name="P2" style:family="paragraph" style:parent-style-name="Text_20_body">
      <style:paragraph-properties fo:margin-left="1.508cm" fo:margin-right="0.367cm" fo:margin-top="0.062cm" fo:margin-bottom="0cm" loext:contextual-spacing="false" fo:line-height="134%" fo:text-align="justify" style:justify-single-word="false" fo:text-indent="-1.309cm" style:auto-text-indent="false">
        <style:tab-stops>
          <style:tab-stop style:position="2.316cm"/>
        </style:tab-stops>
      </style:paragraph-properties>
      <style:text-properties style:language-asian="zh" style:country-asian="TW"/>
    </style:style>
    <style:style style:name="P3" style:family="paragraph" style:parent-style-name="Text_20_body">
      <style:paragraph-properties fo:margin-left="1.508cm" fo:margin-right="0.307cm" fo:line-height="134%" fo:text-align="justify" style:justify-single-word="false" fo:text-indent="-1.309cm" style:auto-text-indent="false">
        <style:tab-stops>
          <style:tab-stop style:position="2.316cm"/>
        </style:tab-stops>
      </style:paragraph-properties>
    </style:style>
    <style:style style:name="P4" style:family="paragraph" style:parent-style-name="Text_20_body">
      <style:paragraph-properties fo:margin-left="2.295cm" fo:margin-right="0.171cm" fo:margin-top="0.018cm" fo:margin-bottom="0cm" loext:contextual-spacing="false" fo:line-height="134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2.295cm" fo:margin-right="0.171cm" fo:margin-top="0.018cm" fo:margin-bottom="0cm" loext:contextual-spacing="false" fo:line-height="134%" fo:text-align="justify" style:justify-single-word="false" fo:text-indent="0cm" style:auto-text-indent="false"/>
      <style:text-properties fo:letter-spacing="-0.016cm" style:language-asian="zh" style:country-asian="TW"/>
    </style:style>
    <style:style style:name="P6" style:family="paragraph" style:parent-style-name="Text_20_body">
      <style:paragraph-properties fo:margin-left="2.295cm" fo:margin-right="0.171cm" fo:margin-top="0.018cm" fo:margin-bottom="0cm" loext:contextual-spacing="false" fo:line-height="134%" fo:text-align="justify" style:justify-single-word="false" fo:text-indent="0cm" style:auto-text-indent="false"/>
      <style:text-properties fo:letter-spacing="-0.03cm" style:language-asian="zh" style:country-asian="TW"/>
    </style:style>
    <style:style style:name="P7" style:family="paragraph" style:parent-style-name="Text_20_body">
      <style:paragraph-properties fo:margin-left="2.997cm" fo:margin-right="0.171cm" fo:margin-top="0.018cm" fo:margin-bottom="0cm" loext:contextual-spacing="false" fo:line-height="134%" fo:text-align="justify" style:justify-single-word="false" fo:text-indent="-0.746cm" style:auto-text-indent="false"/>
      <style:text-properties fo:letter-spacing="-0.041cm" style:language-asian="zh" style:country-asian="TW"/>
    </style:style>
    <style:style style:name="P8" style:family="paragraph" style:parent-style-name="Text_20_body">
      <style:paragraph-properties fo:margin-left="3.06cm" fo:margin-right="0.171cm" fo:margin-top="0.018cm" fo:margin-bottom="0cm" loext:contextual-spacing="false" fo:line-height="134%" fo:text-align="justify" style:justify-single-word="false" fo:text-indent="-0.81cm" style:auto-text-indent="false"/>
    </style:style>
    <style:style style:name="P9" style:family="paragraph" style:parent-style-name="Text_20_body">
      <style:paragraph-properties fo:margin-left="3cm" fo:margin-right="0.171cm" fo:margin-top="0.018cm" fo:margin-bottom="0cm" loext:contextual-spacing="false" fo:line-height="134%" fo:text-align="justify" style:justify-single-word="false" fo:text-indent="-0.815cm" style:auto-text-indent="false"/>
    </style:style>
    <style:style style:name="P10" style:family="paragraph" style:parent-style-name="Text_20_body">
      <style:paragraph-properties fo:margin-left="3.129cm" fo:margin-right="0.171cm" fo:margin-top="0.085cm" fo:margin-bottom="0cm" loext:contextual-spacing="false" fo:line-height="134%" fo:text-indent="-0.834cm" style:auto-text-indent="false"/>
      <style:text-properties style:language-asian="zh" style:country-asian="TW"/>
    </style:style>
    <style:style style:name="P11" style:family="paragraph" style:parent-style-name="Text_20_body">
      <style:paragraph-properties fo:margin-left="0.199cm" fo:margin-right="4.914cm" fo:line-height="134%" fo:text-align="justify" style:justify-single-word="false" fo:text-indent="2.117cm" style:auto-text-indent="false">
        <style:tab-stops>
          <style:tab-stop style:position="2.316cm"/>
        </style:tab-stops>
      </style:paragraph-properties>
    </style:style>
    <style:style style:name="P12" style:family="paragraph" style:parent-style-name="Text_20_body">
      <style:paragraph-properties fo:margin-left="3.141cm" fo:margin-right="-0.023cm" fo:margin-top="0cm" fo:margin-bottom="0cm" loext:contextual-spacing="false" fo:line-height="134%" fo:text-align="justify" style:justify-single-word="false" fo:text-indent="-0.788cm" style:auto-text-indent="false"/>
    </style:style>
    <style:style style:name="P13" style:family="paragraph" style:parent-style-name="Text_20_body">
      <style:paragraph-properties fo:margin-left="2.999cm" fo:margin-right="-0.093cm" fo:margin-top="0.076cm" fo:margin-bottom="0cm" loext:contextual-spacing="false" fo:line-height="134%" fo:text-indent="-0.884cm" style:auto-text-indent="false"/>
      <style:text-properties fo:letter-spacing="-0.011cm" style:language-asian="zh" style:country-asian="TW"/>
    </style:style>
    <style:style style:name="P14" style:family="paragraph" style:parent-style-name="Text_20_body">
      <style:paragraph-properties fo:margin-left="2.995cm" fo:margin-right="-0.093cm" fo:margin-top="0.076cm" fo:margin-bottom="0cm" loext:contextual-spacing="false" fo:line-height="134%" fo:text-indent="-0.88cm" style:auto-text-indent="false"/>
    </style:style>
    <style:style style:name="P15" style:family="paragraph" style:parent-style-name="Text_20_body">
      <style:paragraph-properties fo:margin-left="3.133cm" fo:margin-right="0.157cm" fo:line-height="134%" fo:text-indent="-0.85cm" style:auto-text-indent="false"/>
      <style:text-properties style:language-asian="zh" style:country-asian="TW"/>
    </style:style>
    <style:style style:name="P16" style:family="paragraph" style:parent-style-name="Text_20_body">
      <style:paragraph-properties fo:margin-left="2.284cm" fo:margin-right="2.873cm" fo:margin-top="0.06cm" fo:margin-bottom="0cm" loext:contextual-spacing="false" fo:line-height="134%" fo:text-indent="-0.034cm" style:auto-text-indent="false"/>
    </style:style>
    <style:style style:name="P17" style:family="paragraph" style:parent-style-name="Text_20_body">
      <style:paragraph-properties fo:margin-left="1.42cm" fo:margin-right="-0.093cm" fo:line-height="134%" fo:text-indent="-1.236cm" style:auto-text-indent="false">
        <style:tab-stops>
          <style:tab-stop style:position="2.302cm"/>
        </style:tab-stops>
      </style:paragraph-properties>
    </style:style>
    <style:style style:name="P18" style:family="paragraph" style:parent-style-name="Text_20_body" style:list-style-name="WW8Num1">
      <style:paragraph-properties fo:margin-left="3.521cm" fo:margin-right="0.333cm" fo:margin-top="0.062cm" fo:margin-bottom="0cm" loext:contextual-spacing="false" fo:line-height="134%" fo:text-indent="-1.058cm" style:auto-text-indent="false"/>
    </style:style>
    <style:style style:name="P19" style:family="paragraph" style:parent-style-name="Text_20_body" style:list-style-name="WW8Num1">
      <style:paragraph-properties fo:margin-left="3.521cm" fo:margin-right="0.333cm" fo:margin-top="0.062cm" fo:margin-bottom="0cm" loext:contextual-spacing="false" fo:line-height="134%" fo:text-indent="-1.058cm" style:auto-text-indent="false"/>
      <style:text-properties style:language-asian="zh" style:country-asian="TW"/>
    </style:style>
    <style:style style:name="P20" style:family="paragraph" style:parent-style-name="Text_20_body">
      <style:paragraph-properties fo:margin-left="4.247cm" fo:margin-right="0cm" fo:margin-top="0.051cm" fo:margin-bottom="0cm" loext:contextual-spacing="false" fo:line-height="134%" fo:text-align="justify" style:justify-single-word="false" fo:text-indent="-0.748cm" style:auto-text-indent="false"/>
    </style:style>
    <style:style style:name="P21" style:family="paragraph" style:parent-style-name="Text_20_body">
      <style:paragraph-properties fo:margin-left="4.293cm" fo:margin-right="0cm" fo:margin-top="0.051cm" fo:margin-bottom="0cm" loext:contextual-spacing="false" fo:line-height="134%" fo:text-align="justify" style:justify-single-word="false" fo:text-indent="-0.794cm" style:auto-text-indent="false"/>
    </style:style>
    <style:style style:name="P22" style:family="paragraph" style:parent-style-name="Text_20_body">
      <style:paragraph-properties fo:margin-left="4.249cm" fo:margin-right="0cm" fo:margin-top="0.215cm" fo:margin-bottom="0cm" loext:contextual-spacing="false" fo:line-height="134%" fo:text-align="justify" style:justify-single-word="false" fo:text-indent="-0.75cm" style:auto-text-indent="false"/>
    </style:style>
    <style:style style:name="P23" style:family="paragraph" style:parent-style-name="Text_20_body">
      <style:paragraph-properties fo:margin-left="4.246cm" fo:margin-right="0.002cm" fo:margin-top="0.062cm" fo:margin-bottom="0cm" loext:contextual-spacing="false" fo:line-height="134%" fo:text-align="justify" style:justify-single-word="false" fo:text-indent="-0.746cm" style:auto-text-indent="false"/>
    </style:style>
    <style:style style:name="P24" style:family="paragraph" style:parent-style-name="Text_20_body">
      <style:paragraph-properties fo:margin-left="3.575cm" fo:margin-right="-0.093cm" fo:margin-top="0.215cm" fo:margin-bottom="0cm" loext:contextual-spacing="false" fo:line-height="134%" fo:text-indent="-1.115cm" style:auto-text-indent="false"/>
    </style:style>
    <style:style style:name="P25" style:family="paragraph" style:parent-style-name="Text_20_body">
      <style:paragraph-properties fo:margin-left="3.575cm" fo:margin-right="0.333cm" fo:margin-top="0.028cm" fo:margin-bottom="0cm" loext:contextual-spacing="false" fo:line-height="134%" fo:text-indent="0cm" style:auto-text-indent="false"/>
    </style:style>
    <style:style style:name="P26" style:family="paragraph" style:parent-style-name="Text_20_body">
      <style:paragraph-properties fo:margin-left="3.575cm" fo:margin-right="0.333cm" fo:margin-top="0.069cm" fo:margin-bottom="0cm" loext:contextual-spacing="false" fo:line-height="134%" fo:text-indent="0cm" style:auto-text-indent="false"/>
    </style:style>
    <style:style style:name="P27" style:family="paragraph" style:parent-style-name="Text_20_body">
      <style:paragraph-properties fo:margin-left="3.575cm" fo:margin-right="0.333cm" fo:margin-top="0.215cm" fo:margin-bottom="0cm" loext:contextual-spacing="false" fo:line-height="134%" fo:text-indent="0cm" style:auto-text-indent="false"/>
    </style:style>
    <style:style style:name="P28" style:family="paragraph" style:parent-style-name="Text_20_body">
      <style:paragraph-properties fo:margin-left="3.575cm" fo:margin-right="0.333cm" fo:margin-top="0.213cm" fo:margin-bottom="0cm" loext:contextual-spacing="false" fo:line-height="134%" fo:text-indent="0cm" style:auto-text-indent="false"/>
    </style:style>
    <style:style style:name="P29" style:family="paragraph" style:parent-style-name="Text_20_body">
      <style:paragraph-properties fo:margin-left="3.561cm" fo:margin-right="0.333cm" fo:margin-top="0.183cm" fo:margin-bottom="0cm" loext:contextual-spacing="false" fo:line-height="134%" fo:text-indent="0cm" style:auto-text-indent="false"/>
    </style:style>
    <style:style style:name="P30" style:family="paragraph" style:parent-style-name="Text_20_body">
      <style:paragraph-properties fo:margin-left="4.367cm" fo:margin-right="-0.093cm" fo:margin-top="0.213cm" fo:margin-bottom="0cm" loext:contextual-spacing="false" fo:line-height="134%" fo:text-indent="-0.762cm" style:auto-text-indent="false"/>
    </style:style>
    <style:style style:name="P31" style:family="paragraph" style:parent-style-name="Text_20_body">
      <style:paragraph-properties fo:margin-left="3.605cm" fo:margin-right="0.157cm" fo:margin-top="0.215cm" fo:margin-bottom="0cm" loext:contextual-spacing="false" fo:line-height="134%" fo:text-align="justify" style:justify-single-word="false" fo:text-indent="-1.161cm" style:auto-text-indent="false"/>
    </style:style>
    <style:style style:name="P32" style:family="paragraph" style:parent-style-name="Text_20_body">
      <style:paragraph-properties fo:margin-left="3.496cm" fo:margin-right="0.333cm" fo:margin-top="0.215cm" fo:margin-bottom="0cm" loext:contextual-spacing="false" fo:line-height="134%" fo:text-indent="-1.08cm" style:auto-text-indent="false"/>
    </style:style>
    <style:style style:name="P33" style:family="paragraph" style:parent-style-name="Text_20_body">
      <style:paragraph-properties fo:margin-left="1.429cm" fo:margin-right="0.268cm" fo:margin-top="0.011cm" fo:margin-bottom="0cm" loext:contextual-spacing="false" fo:text-indent="-1.228cm" style:auto-text-indent="false">
        <style:tab-stops>
          <style:tab-stop style:position="2.316cm"/>
        </style:tab-stops>
      </style:paragraph-properties>
      <style:text-properties style:language-asian="zh" style:country-asian="TW"/>
    </style:style>
    <style:style style:name="P34" style:family="paragraph" style:parent-style-name="Text_20_body">
      <style:paragraph-properties fo:margin-left="3.126cm" fo:margin-right="0.268cm" fo:margin-top="0.22cm" fo:margin-bottom="0cm" loext:contextual-spacing="false" fo:line-height="140%" fo:text-indent="-0.847cm" style:auto-text-indent="false"/>
      <style:text-properties style:language-asian="zh" style:country-asian="TW"/>
    </style:style>
    <style:style style:name="P35" style:family="paragraph" style:parent-style-name="Text_20_body">
      <style:paragraph-properties fo:margin-left="4.001cm" fo:margin-right="0.157cm" fo:margin-top="0.22cm" fo:margin-bottom="0cm" loext:contextual-spacing="false" fo:line-height="140%" fo:text-indent="-0.847cm" style:auto-text-indent="false"/>
      <style:text-properties style:language-asian="zh" style:country-asian="TW"/>
    </style:style>
    <style:style style:name="P36" style:family="paragraph" style:parent-style-name="Text_20_body">
      <style:paragraph-properties fo:margin-left="4.001cm" fo:margin-right="0.268cm" fo:line-height="140%" fo:text-indent="-0.84cm" style:auto-text-indent="false"/>
    </style:style>
    <style:style style:name="P37" style:family="paragraph" style:parent-style-name="Text_20_body">
      <style:paragraph-properties fo:margin-left="4.001cm" fo:margin-right="0.268cm" fo:line-height="140%" fo:text-indent="-0.804cm" style:auto-text-indent="false"/>
      <style:text-properties style:language-asian="zh" style:country-asian="TW"/>
    </style:style>
    <style:style style:name="P38" style:family="paragraph" style:parent-style-name="Text_20_body">
      <style:paragraph-properties fo:margin-left="4.02cm" fo:margin-right="-0.093cm" fo:line-height="140%" fo:text-indent="-0.877cm" style:auto-text-indent="false"/>
    </style:style>
    <style:style style:name="P39" style:family="paragraph" style:parent-style-name="Text_20_body">
      <style:paragraph-properties fo:margin-left="3.126cm" fo:margin-right="0.268cm" fo:line-height="140%" fo:text-align="justify" style:justify-single-word="false" fo:text-indent="-0.804cm" style:auto-text-indent="false"/>
    </style:style>
    <style:style style:name="P40" style:family="paragraph" style:parent-style-name="Text_20_body">
      <style:paragraph-properties fo:margin-left="3.126cm" fo:margin-right="0.268cm" fo:line-height="140%" fo:text-align="justify" style:justify-single-word="false" fo:text-indent="-0.804cm" style:auto-text-indent="false"/>
      <style:text-properties fo:letter-spacing="-0.014cm" style:language-asian="zh" style:country-asian="TW"/>
    </style:style>
    <style:style style:name="P41" style:family="paragraph" style:parent-style-name="Text_20_body">
      <style:paragraph-properties fo:margin-left="3.126cm" fo:margin-right="0.268cm" fo:line-height="140%" fo:text-align="justify" style:justify-single-word="false" fo:text-indent="-0.804cm" style:auto-text-indent="false"/>
      <style:text-properties style:language-asian="zh" style:country-asian="TW"/>
    </style:style>
    <style:style style:name="P42" style:family="paragraph" style:parent-style-name="Text_20_body">
      <style:paragraph-properties fo:margin-left="1.568cm" fo:margin-right="0.191cm" fo:line-height="140%" fo:text-align="justify" style:justify-single-word="false" fo:text-indent="-1.369cm" style:auto-text-indent="false"/>
    </style:style>
    <style:style style:name="P43" style:family="paragraph" style:parent-style-name="Text_20_body">
      <style:paragraph-properties fo:margin-left="2.376cm" fo:margin-right="1.108cm" fo:line-height="140%" fo:text-indent="-2.177cm" style:auto-text-indent="false">
        <style:tab-stops>
          <style:tab-stop style:position="2.316cm"/>
        </style:tab-stops>
      </style:paragraph-properties>
    </style:style>
    <style:style style:name="P4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45" style:family="paragraph" style:parent-style-name="Standard" style:master-page-name="Standard">
      <style:paragraph-properties fo:margin-left="3.265cm" fo:margin-right="0.171cm" fo:line-height="0.693cm" fo:text-indent="0cm" style:auto-text-indent="false" style:page-number="auto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6" style:family="paragraph" style:parent-style-name="Standard">
      <style:paragraph-properties fo:margin-left="0.201cm" fo:margin-right="0.171cm" fo:margin-top="0.307cm" fo:margin-bottom="0cm" loext:contextual-spacing="false" fo:line-height="0.443cm" fo:text-indent="0cm" style:auto-text-indent="false"/>
    </style:style>
    <style:style style:name="P47" style:family="paragraph" style:parent-style-name="Standard">
      <style:paragraph-properties fo:margin-left="0.201cm" fo:margin-right="0.171cm" fo:line-height="0.423cm" fo:text-indent="0cm" style:auto-text-indent="false"/>
    </style:style>
    <style:style style:name="P48" style:family="paragraph" style:parent-style-name="Standard">
      <style:paragraph-properties fo:margin-left="0.199cm" fo:margin-right="0.171cm" fo:margin-top="0.034cm" fo:margin-bottom="0cm" loext:contextual-spacing="false" fo:line-height="0.423cm" fo:text-indent="0cm" style:auto-text-indent="false"/>
    </style:style>
    <style:style style:name="P49" style:family="paragraph" style:parent-style-name="Standard">
      <style:paragraph-properties fo:margin-left="0.071cm" fo:margin-right="0cm" fo:line-height="0.397cm" fo:text-indent="0cm" style:auto-text-indent="false"/>
    </style:style>
    <style:style style:name="T1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4" style:family="text">
      <style:text-properties style:font-name="標楷體" fo:font-size="10pt" fo:letter-spacing="-0.093cm" style:font-name-asian="標楷體" style:font-size-asian="10pt" style:language-asian="zh" style:country-asian="TW" style:font-name-complex="標楷體" style:font-size-complex="10pt"/>
    </style:style>
    <style:style style:name="T5" style:family="text">
      <style:text-properties style:font-name="標楷體" fo:font-size="10pt" fo:letter-spacing="-0.092cm" style:font-name-asian="標楷體" style:font-size-asian="10pt" style:language-asian="zh" style:country-asian="TW" style:font-name-complex="標楷體" style:font-size-complex="10pt"/>
    </style:style>
    <style:style style:name="T6" style:family="text">
      <style:text-properties style:font-name="標楷體" fo:font-size="10pt" fo:letter-spacing="-0.088cm" style:font-name-asian="標楷體" style:font-size-asian="10pt" style:language-asian="zh" style:country-asian="TW" style:font-name-complex="標楷體" style:font-size-complex="10pt"/>
    </style:style>
    <style:style style:name="T7" style:family="text">
      <style:text-properties style:font-name="標楷體" fo:font-size="10pt" fo:letter-spacing="-0.09cm" style:font-name-asian="標楷體" style:font-size-asian="10pt" style:language-asian="zh" style:country-asian="TW" style:font-name-complex="標楷體" style:font-size-complex="10pt"/>
    </style:style>
    <style:style style:name="T8" style:family="text">
      <style:text-properties style:font-name="標楷體" fo:font-size="10pt" fo:letter-spacing="-0.074cm" style:font-name-asian="標楷體" style:font-size-asian="10pt" style:language-asian="zh" style:country-asian="TW" style:font-name-complex="標楷體" style:font-size-complex="10pt"/>
    </style:style>
    <style:style style:name="T9" style:family="text">
      <style:text-properties style:font-name="標楷體" fo:font-size="10pt" fo:letter-spacing="-0.076cm" style:font-name-asian="標楷體" style:font-size-asian="10pt" style:language-asian="zh" style:country-asian="TW" style:font-name-complex="標楷體" style:font-size-complex="10pt"/>
    </style:style>
    <style:style style:name="T10" style:family="text">
      <style:text-properties style:font-name="標楷體" fo:font-size="10pt" fo:letter-spacing="-0.009cm" style:font-name-asian="標楷體" style:font-size-asian="10pt" style:language-asian="zh" style:country-asian="TW" style:font-name-complex="標楷體" style:font-size-complex="10pt"/>
    </style:style>
    <style:style style:name="T11" style:family="text">
      <style:text-properties style:font-name="標楷體" fo:font-size="10pt" fo:letter-spacing="-0.007cm" style:font-name-asian="標楷體" style:font-size-asian="10pt" style:language-asian="zh" style:country-asian="TW" style:font-name-complex="標楷體" style:font-size-complex="10pt"/>
    </style:style>
    <style:style style:name="T12" style:family="text">
      <style:text-properties style:font-name="標楷體" fo:font-size="10pt" fo:letter-spacing="-0.099cm" style:font-name-asian="標楷體" style:font-size-asian="10pt" style:language-asian="zh" style:country-asian="TW" style:font-name-complex="標楷體" style:font-size-complex="10pt"/>
    </style:style>
    <style:style style:name="T13" style:family="text">
      <style:text-properties style:font-name="標楷體" fo:font-size="10pt" fo:letter-spacing="-0.097cm" style:font-name-asian="標楷體" style:font-size-asian="10pt" style:language-asian="zh" style:country-asian="TW" style:font-name-complex="標楷體" style:font-size-complex="10pt"/>
    </style:style>
    <style:style style:name="T14" style:family="text">
      <style:text-properties style:font-name="標楷體" fo:font-size="10pt" fo:letter-spacing="-0.101cm" style:font-name-asian="標楷體" style:font-size-asian="10pt" style:language-asian="zh" style:country-asian="TW" style:font-name-complex="標楷體" style:font-size-complex="10pt"/>
    </style:style>
    <style:style style:name="T15" style:family="text">
      <style:text-properties style:font-name="標楷體" fo:font-size="10pt" fo:letter-spacing="-0.004cm" style:font-name-asian="標楷體" style:font-size-asian="10pt" style:language-asian="zh" style:country-asian="TW" style:font-name-complex="標楷體" style:font-size-complex="10pt"/>
    </style:style>
    <style:style style:name="T16" style:family="text">
      <style:text-properties style:font-name="標楷體" fo:font-size="10pt" fo:letter-spacing="-0.004cm" style:font-name-asian="標楷體" style:font-size-asian="10pt" style:language-asian="zh" style:country-asian="TW" style:font-name-complex="標楷體" style:font-size-complex="10pt"/>
    </style:style>
    <style:style style:name="T17" style:family="text">
      <style:text-properties style:font-name="標楷體" fo:font-size="10pt" fo:letter-spacing="-0.002cm" style:font-name-asian="標楷體" style:font-size-asian="10pt" style:language-asian="zh" style:country-asian="TW" style:font-name-complex="標楷體" style:font-size-complex="10pt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/>
    </style:style>
    <style:style style:name="T20" style:family="text">
      <style:text-properties fo:letter-spacing="-0.09cm" style:language-asian="zh" style:country-asian="TW"/>
    </style:style>
    <style:style style:name="T21" style:family="text">
      <style:text-properties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T22" style:family="text">
      <style:text-properties style:font-name="Times New Roman" style:font-name-asian="Times New Roman" style:language-asian="zh" style:country-asian="TW" style:font-name-complex="Times New Roman"/>
    </style:style>
    <style:style style:name="T23" style:family="text">
      <style:text-properties style:font-name="Times New Roman" fo:letter-spacing="-0.039cm" style:font-name-asian="Times New Roman" style:language-asian="zh" style:country-asian="TW" style:font-name-complex="Times New Roman"/>
    </style:style>
    <style:style style:name="T24" style:family="text">
      <style:text-properties style:font-name="Times New Roman" fo:letter-spacing="-0.009cm" style:font-name-asian="Times New Roman" style:language-asian="zh" style:country-asian="TW" style:font-name-complex="Times New Roman"/>
    </style:style>
    <style:style style:name="T25" style:family="text">
      <style:text-properties style:font-name="Times New Roman" fo:letter-spacing="-0.03cm" style:font-name-asian="Times New Roman" style:language-asian="zh" style:country-asian="TW" style:font-name-complex="Times New Roman"/>
    </style:style>
    <style:style style:name="T26" style:family="text">
      <style:text-properties style:font-name="Times New Roman" fo:letter-spacing="-0.021cm" style:font-name-asian="Times New Roman" style:language-asian="zh" style:country-asian="TW" style:font-name-complex="Times New Roman"/>
    </style:style>
    <style:style style:name="T27" style:family="text">
      <style:text-properties style:font-name="Times New Roman" fo:letter-spacing="-0.018cm" style:font-name-asian="Times New Roman" style:language-asian="zh" style:country-asian="TW" style:font-name-complex="Times New Roman"/>
    </style:style>
    <style:style style:name="T28" style:family="text">
      <style:text-properties style:font-name="Times New Roman" fo:letter-spacing="-0.005cm" style:font-name-asian="Times New Roman" style:language-asian="zh" style:country-asian="TW" style:font-name-complex="Times New Roman"/>
    </style:style>
    <style:style style:name="T29" style:family="text">
      <style:text-properties style:font-name="Times New Roman" fo:letter-spacing="-0.002cm" style:font-name-asian="Times New Roman" style:language-asian="zh" style:country-asian="TW" style:font-name-complex="Times New Roman"/>
    </style:style>
    <style:style style:name="T30" style:family="text">
      <style:text-properties style:font-name="Times New Roman" fo:letter-spacing="-0.023cm" style:font-name-asian="Times New Roman" style:language-asian="zh" style:country-asian="TW" style:font-name-complex="Times New Roman"/>
    </style:style>
    <style:style style:name="T31" style:family="text">
      <style:text-properties style:font-name="Times New Roman" fo:letter-spacing="-0.016cm" style:font-name-asian="Times New Roman" style:language-asian="zh" style:country-asian="TW" style:font-name-complex="Times New Roman"/>
    </style:style>
    <style:style style:name="T32" style:family="text">
      <style:text-properties style:font-name="Times New Roman" fo:letter-spacing="-0.011cm" style:font-name-asian="Times New Roman" style:language-asian="zh" style:country-asian="TW" style:font-name-complex="Times New Roman"/>
    </style:style>
    <style:style style:name="T33" style:family="text">
      <style:text-properties style:font-name="Times New Roman" fo:letter-spacing="-0.035cm" style:font-name-asian="Times New Roman" style:language-asian="zh" style:country-asian="TW" style:font-name-complex="Times New Roman"/>
    </style:style>
    <style:style style:name="T34" style:family="text">
      <style:text-properties style:font-name="Times New Roman" fo:letter-spacing="-0.051cm" style:font-name-asian="Times New Roman" style:language-asian="zh" style:country-asian="TW" style:font-name-complex="Times New Roman"/>
    </style:style>
    <style:style style:name="T35" style:family="text">
      <style:text-properties style:font-name="Times New Roman" fo:letter-spacing="-0.034cm" style:font-name-asian="Times New Roman" style:language-asian="zh" style:country-asian="TW" style:font-name-complex="Times New Roman"/>
    </style:style>
    <style:style style:name="T36" style:family="text">
      <style:text-properties style:font-name="Times New Roman" fo:letter-spacing="-0.026cm" style:font-name-asian="Times New Roman" style:language-asian="zh" style:country-asian="TW" style:font-name-complex="Times New Roman"/>
    </style:style>
    <style:style style:name="T37" style:family="text">
      <style:text-properties style:font-name="Times New Roman" fo:letter-spacing="-0.025cm" style:font-name-asian="Times New Roman" style:language-asian="zh" style:country-asian="TW" style:font-name-complex="Times New Roman"/>
    </style:style>
    <style:style style:name="T38" style:family="text">
      <style:text-properties style:font-name="Times New Roman" fo:letter-spacing="-0.007cm" style:font-name-asian="Times New Roman" style:language-asian="zh" style:country-asian="TW" style:font-name-complex="Times New Roman"/>
    </style:style>
    <style:style style:name="T39" style:family="text">
      <style:text-properties fo:letter-spacing="-0.002cm" style:language-asian="zh" style:country-asian="TW"/>
    </style:style>
    <style:style style:name="T40" style:family="text">
      <style:text-properties fo:letter-spacing="-0.012cm" style:language-asian="zh" style:country-asian="TW"/>
    </style:style>
    <style:style style:name="T41" style:family="text">
      <style:text-properties fo:letter-spacing="-0.014cm"/>
    </style:style>
    <style:style style:name="T42" style:family="text">
      <style:text-properties fo:letter-spacing="-0.014cm" style:language-asian="zh" style:country-asian="TW"/>
    </style:style>
    <style:style style:name="T43" style:family="text">
      <style:text-properties fo:letter-spacing="-0.016cm" style:language-asian="zh" style:country-asian="TW"/>
    </style:style>
    <style:style style:name="T44" style:family="text">
      <style:text-properties fo:letter-spacing="-0.03cm" style:language-asian="zh" style:country-asian="TW"/>
    </style:style>
    <style:style style:name="T45" style:family="text">
      <style:text-properties fo:letter-spacing="-0.03cm" style:language-asian="zh" style:country-asian="TW"/>
    </style:style>
    <style:style style:name="T46" style:family="text">
      <style:text-properties fo:letter-spacing="-0.039cm" style:language-asian="zh" style:country-asian="TW"/>
    </style:style>
    <style:style style:name="T47" style:family="text">
      <style:text-properties fo:letter-spacing="-0.041cm" style:language-asian="zh" style:country-asian="TW"/>
    </style:style>
    <style:style style:name="T48" style:family="text">
      <style:text-properties fo:letter-spacing="-0.032cm" style:language-asian="zh" style:country-asian="TW"/>
    </style:style>
    <style:style style:name="T49" style:family="text">
      <style:text-properties fo:letter-spacing="-0.032cm" style:language-asian="zh" style:country-asian="TW"/>
    </style:style>
    <style:style style:name="T50" style:family="text">
      <style:text-properties fo:letter-spacing="-0.035cm" style:language-asian="zh" style:country-asian="TW"/>
    </style:style>
    <style:style style:name="T51" style:family="text">
      <style:text-properties fo:letter-spacing="-0.125cm" style:language-asian="zh" style:country-asian="TW"/>
    </style:style>
    <style:style style:name="T52" style:family="text">
      <style:text-properties fo:letter-spacing="-0.046cm" style:language-asian="zh" style:country-asian="TW"/>
    </style:style>
    <style:style style:name="T53" style:family="text">
      <style:text-properties fo:letter-spacing="-0.023cm"/>
    </style:style>
    <style:style style:name="T54" style:family="text">
      <style:text-properties fo:letter-spacing="-0.023cm" style:language-asian="zh" style:country-asian="TW"/>
    </style:style>
    <style:style style:name="T55" style:family="text">
      <style:text-properties fo:letter-spacing="-0.023cm" style:language-asian="zh" style:country-asian="TW"/>
    </style:style>
    <style:style style:name="T56" style:family="text">
      <style:text-properties fo:letter-spacing="-0.106cm" style:language-asian="zh" style:country-asian="TW"/>
    </style:style>
    <style:style style:name="T57" style:family="text">
      <style:text-properties fo:letter-spacing="-0.019cm" style:language-asian="zh" style:country-asian="TW"/>
    </style:style>
    <style:style style:name="T58" style:family="text">
      <style:text-properties fo:letter-spacing="-0.011cm" style:language-asian="zh" style:country-asian="TW"/>
    </style:style>
    <style:style style:name="T59" style:family="text">
      <style:text-properties fo:letter-spacing="-0.021cm" style:language-asian="zh" style:country-asian="TW"/>
    </style:style>
    <style:style style:name="T60" style:family="text">
      <style:text-properties fo:letter-spacing="-0.141cm" style:language-asian="zh" style:country-asian="TW"/>
    </style:style>
    <style:style style:name="T61" style:family="text">
      <style:text-properties fo:letter-spacing="-0.034cm" style:language-asian="zh" style:country-asian="TW"/>
    </style:style>
    <style:style style:name="T62" style:family="text">
      <style:text-properties fo:letter-spacing="-0.145cm" style:language-asian="zh" style:country-asian="TW"/>
    </style:style>
    <style:style style:name="T63" style:family="text">
      <style:text-properties fo:letter-spacing="-0.018cm" style:language-asian="zh" style:country-asian="TW"/>
    </style:style>
    <style:style style:name="T64" style:family="text">
      <style:text-properties fo:letter-spacing="-0.005cm" style:language-asian="zh" style:country-asian="TW"/>
    </style:style>
    <style:style style:name="T65" style:family="text">
      <style:text-properties fo:letter-spacing="-0.127cm" style:language-asian="zh" style:country-asian="TW"/>
    </style:style>
    <style:style style:name="T66" style:family="text">
      <style:text-properties fo:letter-spacing="-0.146cm" style:language-asian="zh" style:country-asian="TW"/>
    </style:style>
    <style:style style:name="T67" style:family="text">
      <style:text-properties fo:letter-spacing="-0.123cm" style:language-asian="zh" style:country-asian="TW"/>
    </style:style>
    <style:style style:name="T68" style:family="text">
      <style:text-properties fo:letter-spacing="-0.025cm" style:language-asian="zh" style:country-asian="TW"/>
    </style:style>
    <style:style style:name="T69" style:family="text">
      <style:text-properties fo:letter-spacing="-0.139cm" style:language-asian="zh" style:country-asian="TW"/>
    </style:style>
    <style:style style:name="T70" style:family="text">
      <style:text-properties fo:letter-spacing="0.021cm" style:language-asian="zh" style:country-asian="T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國立高雄大學通識教育中心兼任教師評鑑辦法</text:p>
      <text:p text:style-name="P46"><text:span text:style-name="T2">102</text:span><text:span text:style-name="T4"> </text:span><text:span text:style-name="T2">年</text:span><text:span text:style-name="T5"> </text:span><text:span text:style-name="T2">12</text:span><text:span text:style-name="T4"> </text:span><text:span text:style-name="T2">月</text:span><text:span text:style-name="T4"> </text:span><text:span text:style-name="T2">5</text:span><text:span text:style-name="T4"> </text:span><text:span text:style-name="T2">日通識教育中心</text:span><text:span text:style-name="T5"> </text:span><text:span text:style-name="T2">102</text:span><text:span text:style-name="T4"> </text:span><text:span text:style-name="T2">學年度第</text:span><text:span text:style-name="T5"> </text:span><text:span text:style-name="T2">2</text:span><text:span text:style-name="T4"> </text:span><text:span text:style-name="T2">次教師評審委員會通過，102</text:span><text:span text:style-name="T4"> </text:span><text:span text:style-name="T2">年</text:span><text:span text:style-name="T5"> </text:span><text:span text:style-name="T2">12</text:span><text:span text:style-name="T4"> </text:span><text:span text:style-name="T2">月</text:span><text:span text:style-name="T5"> </text:span><text:span text:style-name="T2">23</text:span><text:span text:style-name="T4"> </text:span><text:span text:style-name="T2">日核長核定</text:span></text:p>
      <text:p text:style-name="P47"><text:span text:style-name="T2">103</text:span><text:span text:style-name="T6"> </text:span><text:span text:style-name="T2">年</text:span><text:span text:style-name="T6"> </text:span><text:span text:style-name="T2">9</text:span><text:span text:style-name="T7"> </text:span><text:span text:style-name="T2">月</text:span><text:span text:style-name="T6"> </text:span><text:span text:style-name="T2">16</text:span><text:span text:style-name="T6"> </text:span><text:span text:style-name="T2">日通識教育中心</text:span><text:span text:style-name="T6"> </text:span><text:span text:style-name="T2">103</text:span><text:span text:style-name="T6"> </text:span><text:span text:style-name="T2">學年度第</text:span><text:span text:style-name="T6"> </text:span><text:span text:style-name="T2">1</text:span><text:span text:style-name="T6"> </text:span><text:span text:style-name="T2">次中心會議修正通過，103</text:span><text:span text:style-name="T6"> </text:span><text:span text:style-name="T2">年</text:span><text:span text:style-name="T6"> </text:span><text:span text:style-name="T2">11</text:span><text:span text:style-name="T6"> </text:span><text:span text:style-name="T2">月</text:span><text:span text:style-name="T6"> </text:span><text:span text:style-name="T2">18</text:span><text:span text:style-name="T6"> </text:span><text:span text:style-name="T2">日通識教育中心</text:span><text:span text:style-name="T6"> </text:span><text:span text:style-name="T2">103</text:span><text:span text:style-name="T6"> </text:span><text:span text:style-name="T2">學年</text:span></text:p>
      <text:p text:style-name="P47"><text:span text:style-name="T2">度第</text:span><text:span text:style-name="T8"> </text:span><text:span text:style-name="T2">3</text:span><text:span text:style-name="T9"> </text:span><text:span text:style-name="T2">次中心會議修正通過，103</text:span><text:span text:style-name="T9"> </text:span><text:span text:style-name="T2">年</text:span><text:span text:style-name="T8"> </text:span><text:span text:style-name="T2">11</text:span><text:span text:style-name="T9"> </text:span><text:span text:style-name="T2">月</text:span><text:span text:style-name="T8"> </text:span><text:span text:style-name="T2">26</text:span><text:span text:style-name="T9"> </text:span><text:span text:style-name="T2">日通識教育中心</text:span><text:span text:style-name="T8"> </text:span><text:span text:style-name="T2">103</text:span><text:span text:style-name="T9"> </text:span><text:span text:style-name="T2">學年度第</text:span><text:span text:style-name="T8"> </text:span><text:span text:style-name="T2">1</text:span><text:span text:style-name="T9"> </text:span><text:span text:style-name="T2">次教師評審委員會通過，103</text:span><text:span text:style-name="T9"> </text:span><text:span text:style-name="T2">年</text:span></text:p>
      <text:p text:style-name="P47"><text:span text:style-name="T2">12</text:span><text:span text:style-name="T4"> </text:span><text:span text:style-name="T2">月</text:span><text:span text:style-name="T5"> </text:span><text:span text:style-name="T2">18</text:span><text:span text:style-name="T4"> </text:span><text:span text:style-name="T2">日校長核定</text:span></text:p>
      <text:p text:style-name="P47"><text:span text:style-name="T2">103</text:span><text:span text:style-name="T4"> </text:span><text:span text:style-name="T2">年</text:span><text:span text:style-name="T5"> </text:span><text:span text:style-name="T2">11</text:span><text:span text:style-name="T4"> </text:span><text:span text:style-name="T2">月</text:span><text:span text:style-name="T5"> </text:span><text:span text:style-name="T2">26</text:span><text:span text:style-name="T4"> </text:span><text:span text:style-name="T2">日通識教育中心</text:span><text:span text:style-name="T5"> </text:span><text:span text:style-name="T2">103</text:span><text:span text:style-name="T4"> </text:span><text:span text:style-name="T2">學年度第</text:span><text:span text:style-name="T5"> </text:span><text:span text:style-name="T2">1</text:span><text:span text:style-name="T4"> </text:span><text:span text:style-name="T2">次中心教評會修正通過、103</text:span><text:span text:style-name="T4"> </text:span><text:span text:style-name="T2">年</text:span><text:span text:style-name="T5"> </text:span><text:span text:style-name="T2">12</text:span><text:span text:style-name="T4"> </text:span><text:span text:style-name="T2">月</text:span><text:span text:style-name="T5"> </text:span><text:span text:style-name="T2">18</text:span><text:span text:style-name="T4"> </text:span><text:span text:style-name="T2">日核長核定</text:span></text:p>
      <text:p text:style-name="P47"><text:span text:style-name="T2">104</text:span><text:span text:style-name="T5"> </text:span><text:span text:style-name="T2">年</text:span><text:span text:style-name="T7"> </text:span><text:span text:style-name="T2">1</text:span><text:span text:style-name="T4"> </text:span><text:span text:style-name="T2">月</text:span><text:span text:style-name="T7"> </text:span><text:span text:style-name="T2">13</text:span><text:span text:style-name="T5"> </text:span><text:span text:style-name="T2">日通識教育中心</text:span><text:span text:style-name="T7"> </text:span><text:span text:style-name="T2">103</text:span><text:span text:style-name="T5"> </text:span><text:span text:style-name="T2">學年度第</text:span><text:span text:style-name="T7"> </text:span><text:span text:style-name="T2">4</text:span><text:span text:style-name="T5"> </text:span><text:span text:style-name="T10">次中心會議決評鑑主要評分項目，104</text:span><text:span text:style-name="T5"> </text:span><text:span text:style-name="T2">年</text:span><text:span text:style-name="T7"> </text:span><text:span text:style-name="T2">3</text:span><text:span text:style-name="T4"> </text:span><text:span text:style-name="T2">月</text:span><text:span text:style-name="T7"> </text:span><text:span text:style-name="T2">17</text:span><text:span text:style-name="T5"> </text:span><text:span text:style-name="T2">日通識教育中心</text:span></text:p>
      <text:p text:style-name="P47"><text:span text:style-name="T2">103</text:span><text:span text:style-name="T7"> </text:span><text:span text:style-name="T2">學年度第</text:span><text:span text:style-name="T7"> </text:span><text:span text:style-name="T2">5</text:span><text:span text:style-name="T7"> </text:span><text:span text:style-name="T11">次中心會議決議評鑑主要評分項分之配分比例，104</text:span><text:span text:style-name="T7"> </text:span><text:span text:style-name="T2">年</text:span><text:span text:style-name="T6"> </text:span><text:span text:style-name="T2">6</text:span><text:span text:style-name="T7"> </text:span><text:span text:style-name="T2">月</text:span><text:span text:style-name="T6"> </text:span><text:span text:style-name="T2">9</text:span><text:span text:style-name="T5"> </text:span><text:span text:style-name="T2">日通識教育中心</text:span><text:span text:style-name="T6"> </text:span><text:span text:style-name="T2">103</text:span><text:span text:style-name="T7"> </text:span><text:span text:style-name="T2">學年度第</text:span><text:span text:style-name="T7"> </text:span><text:span text:style-name="T2">4</text:span><text:span text:style-name="T7"> </text:span><text:span text:style-name="T2">次</text:span></text:p>
      <text:p text:style-name="P47"><text:span text:style-name="T2">中心會議第四條、第五條、第七條修正通過，104</text:span><text:span text:style-name="T12"> </text:span><text:span text:style-name="T2">年</text:span><text:span text:style-name="T13"> </text:span><text:span text:style-name="T2">6</text:span><text:span text:style-name="T14"> </text:span><text:span text:style-name="T2">月</text:span><text:span text:style-name="T13"> </text:span><text:span text:style-name="T2">16</text:span><text:span text:style-name="T12"> </text:span><text:span text:style-name="T2">日通識教育中心</text:span><text:span text:style-name="T13"> </text:span><text:span text:style-name="T2">103</text:span><text:span text:style-name="T12"> </text:span><text:span text:style-name="T2">學年度第</text:span><text:span text:style-name="T13"> </text:span><text:span text:style-name="T2">3</text:span><text:span text:style-name="T12"> </text:span><text:span text:style-name="T2">次教師評審委員會</text:span></text:p>
      <text:p text:style-name="P48"><text:span text:style-name="T2">第四條、第五條、第七條修正通過，</text:span><text:span text:style-name="T21">104 </text:span><text:span text:style-name="T2">年 </text:span><text:span text:style-name="T21">6 </text:span><text:span text:style-name="T2">月 </text:span><text:span text:style-name="T21">26 </text:span><text:span text:style-name="T2">日校長核定，</text:span><text:span text:style-name="T21">104 </text:span><text:span text:style-name="T2">年 </text:span><text:span text:style-name="T21">6 </text:span><text:span text:style-name="T2">月 </text:span><text:span text:style-name="T21">30 </text:span><text:span text:style-name="T2">日發布。 </text:span><text:span text:style-name="T15">105年3月15日通識教育中心104學年度第6次中心會議通過修正第一條、新增第七條；民國105年4月12日通識教</text:span><text:span text:style-name="T17"> </text:span><text:span text:style-name="T15">育中心104學年度第7次中心會議修正第三條、第五條。105年5月17日通識教育中心104學年度第3次教師評審委</text:span><text:span text:style-name="T17"> </text:span><text:span text:style-name="T2">員會部分修正</text:span><text:span text:style-name="T2">通</text:span><text:span text:style-name="T2">過。105年6月1日校長核定，105年6月2日發布。</text:span><text:span text:style-name="T15">10</text:span><text:span text:style-name="T15">7</text:span><text:span text:style-name="T15">年5月</text:span><text:span text:style-name="T15">29</text:span><text:span text:style-name="T15">日通識教育中心10</text:span><text:span text:style-name="T15">6</text:span><text:span text:style-name="T15">學年度第3次教師評審委</text:span><text:span text:style-name="T2">員會部分修正</text:span><text:span text:style-name="T2">通</text:span><text:span text:style-name="T2">過。10</text:span><text:span text:style-name="T2">7</text:span><text:span text:style-name="T2">年6月1</text:span><text:span text:style-name="T2">3</text:span><text:span text:style-name="T2">日校長核定，10</text:span><text:span text:style-name="T2">7</text:span><text:span text:style-name="T2">年</text:span><text:span text:style-name="T2">7</text:span><text:span text:style-name="T2">月2</text:span><text:span text:style-name="T2">5</text:span><text:span text:style-name="T2">日發布。</text:span><text:span text:style-name="T15">10</text:span><text:span text:style-name="T15">9</text:span><text:span text:style-name="T15">年</text:span><text:span text:style-name="T15">12</text:span><text:span text:style-name="T15">月</text:span><text:span text:style-name="T15">18</text:span><text:span text:style-name="T15">日通識教育中心10</text:span><text:span text:style-name="T15">9</text:span><text:span text:style-name="T15">學年度第</text:span><text:span text:style-name="T15">1</text:span><text:span text:style-name="T15">次教師評審委</text:span><text:span text:style-name="T2">員會部分修正</text:span><text:span text:style-name="T2">通</text:span><text:span text:style-name="T2">過</text:span><text:span text:style-name="T2">，</text:span><text:span text:style-name="T2">10</text:span><text:span text:style-name="T2">9</text:span><text:span text:style-name="T2">年</text:span><text:span text:style-name="T2">12</text:span><text:span text:style-name="T2">月</text:span><text:span text:style-name="T2">25</text:span><text:span text:style-name="T2">日校長核定，10</text:span><text:span text:style-name="T2">9</text:span><text:span text:style-name="T2">年</text:span><text:span text:style-name="T2">12</text:span><text:span text:style-name="T2">月28日發布。</text:span></text:p>
      <text:p text:style-name="P1"><text:span text:style-name="T18">第一條<text:tab/>國立高雄大學通識教育中心</text:span><text:span text:style-name="T22">(</text:span><text:span text:style-name="T18">以下簡稱本中心</text:span><text:span text:style-name="T22">)</text:span><text:span text:style-name="T18">為提升本中心兼任教師教學與課程品質，特訂定本辦法。</text:span></text:p>
      <text:p text:style-name="P2">第二條<text:tab/><text:tab/>本中心兼任教師之評鑑分初審及決審，由本中心會議初審通過後送中心教師評審委員會進行決審。</text:p>
      <text:p text:style-name="P3"><text:span text:style-name="T39">第三條<text:tab/><text:tab/></text:span><text:span text:style-name="T40">凡本中心之兼任教師授課滿二學年或四學期者，均應依照本辦法接受評鑑。但有</text:span><text:span text:style-name="T18"> </text:span><text:span text:style-name="T42">下列情形之一者，得申請免接受評鑑：</text:span></text:p>
      <text:p text:style-name="P5">一、曾獲選為中央研究院院士者，得申請永久免評鑑。 </text:p>
      <text:p text:style-name="P6">二、曾獲頒教育部國家講座或學術獎或其他相當國家級獎項者，得申請永久免評鑑。 三、曾擔任國內外著名大學講座教授者，得申請永久免評鑑。</text:p>
      <text:p text:style-name="P4"><text:span text:style-name="T46">四、年滿六十歳者</text:span><text:span text:style-name="T23">(</text:span><text:span text:style-name="T46">但初聘者除外</text:span><text:span text:style-name="T23">)</text:span><text:span text:style-name="T46">。 </text:span></text:p>
      <text:p text:style-name="P7">五、受評鑑期間曾獲其他大專院校有關研究優良獎項二次以上者，得申請當次免評鑑。</text:p>
      <text:p text:style-name="P8"><text:span text:style-name="T44">六、受評鑑期間曾獲其他大專院校有關</text:span><text:span text:style-name="T44">全校性優良教師或相當等級之</text:span><text:span text:style-name="T44">獎項二次以上者，得申請當次免評鑑。 </text:span></text:p>
      <text:p text:style-name="P9"><text:span text:style-name="T48">七、受評鑑期間以本中心或本校名義申請</text:span><text:span text:style-name="T48">科技部</text:span><text:span text:style-name="T48">或教育部相關計畫通過一次以上者，或</text:span><text:span text:style-name="T50">申請其他政府部門與課程相關計畫之補助金額累計達</text:span><text:span text:style-name="T51"> </text:span><text:span text:style-name="T24">20 </text:span><text:span text:style-name="T52">萬元以上者，得申請當次免</text:span><text:span text:style-name="T50">評鑑。</text:span></text:p>
      <text:p text:style-name="P10"><text:span text:style-name="T53">八、應受評鑑之次學期，無法授課者，得予以當次免評鑑鑑。惟需於恢復授課當學期 </text:span>補辦評鑑。</text:p>
      <text:p text:style-name="P11"><text:span text:style-name="T44">免評鑑之申請，須經中心會議決議，送請中心教評會備查。 </text:span><text:span text:style-name="T18">第四條<text:tab/>本中心兼任教師評鑑為每學年辦理</text:span><text:span text:style-name="T56"> </text:span><text:span text:style-name="T22">1 </text:span><text:span text:style-name="T18">次，流程如下：</text:span></text:p>
      <text:p text:style-name="P12"><text:span text:style-name="T57">一、每年九月二十日前，中心應將當學期應接受評鑑名冊通知各受評鑑之兼任教師， </text:span><text:span text:style-name="T40">若有符合免評鑑條件者，得於十月十日前，依第三條規定檢附佐證資料，向本</text:span><text:soft-page-break/><text:span text:style-name="T18">中心提出免評鑑申請，經本中心會議審議通過者，當學期或永久免評鑑，並 提中心教評會備查。</text:span></text:p>
      <text:p text:style-name="P13">二、受評鑑教師應備齊評鑑表及教學相關資料，於每年十一月一日前提送本中心。</text:p>
      <text:p text:style-name="P14"><text:span text:style-name="T40">三、教師受評鑑資料查核確認後，於每年十二月五日前送請中心會議初審及中心教 </text:span><text:span text:style-name="T59">評會複審核定。</text:span></text:p>
      <text:p text:style-name="P15">四、中心教評會委員審議兼任教師教學評鑑案，如與當事人或其三等親內親屬有利害關係時應迴避；有疑義時，由中心教評會予以認定。</text:p>
      <text:p text:style-name="P16"><text:span text:style-name="T18">五</text:span><text:span text:style-name="T18">、每年十二月三十一日前將教師評鑑結果通知受評鑑教師本人。</text:span></text:p>
      <text:p text:style-name="P17"><text:span text:style-name="T18">第五條<text:tab/>兼任教師評鑑分為</text:span><text:span text:style-name="T18">教學基本項目(25分)、教師自評(20分)、教學意見調查結果(40分)、中心主管評分(15分)四</text:span><text:span text:style-name="T18">部分，其評鑑通過標準及項目核分標準如下：</text:span></text:p>
      <text:list xml:id="list8903211723708249165" text:style-name="WW8Num1">
        <text:list-item>
          <text:p text:style-name="P18"><text:span text:style-name="T18">評鑑通過最低標準為總平均需達</text:span><text:span text:style-name="T56"> </text:span><text:span text:style-name="T22">70 </text:span><text:span text:style-name="T18">分，總平均</text:span><text:span text:style-name="T56"> </text:span><text:span text:style-name="T22">90 </text:span><text:span text:style-name="T18">分以上為優異。</text:span></text:p>
        </text:list-item>
        <text:list-item>
          <text:p text:style-name="P19">教學基本項目：最高採計25分，依以下項目進行核評及增減：</text:p>
        </text:list-item>
      </text:list>
      <text:p text:style-name="P20"><text:span text:style-name="T25">(</text:span><text:span text:style-name="T44">一</text:span><text:span text:style-name="T25">)</text:span><text:span text:style-name="T44">受評鑑期間課程教學大綱上網占</text:span><text:span text:style-name="T60"> </text:span><text:span text:style-name="T22">5</text:span><text:span text:style-name="T26"> </text:span><text:span text:style-name="T61">分，逾教務處訂期限上網者，每次扣</text:span><text:span text:style-name="T62"> </text:span><text:span text:style-name="T22">1</text:span><text:span text:style-name="T27"> </text:span><text:span text:style-name="T46">分。</text:span></text:p>
      <text:p text:style-name="P21"><text:span text:style-name="T28">(</text:span><text:span text:style-name="T64">二</text:span><text:span text:style-name="T28">)</text:span><text:span text:style-name="T64">教師受評鑑期間所授課程，學生成績繳交或修改情形占</text:span><text:span text:style-name="T20"> </text:span><text:span text:style-name="T22">10 </text:span><text:span text:style-name="T63">分，未依時限</text:span><text:span text:style-name="T18">登錄成績或逾時間修改成績，每次扣</text:span><text:span text:style-name="T56"> </text:span><text:span text:style-name="T22">2 </text:span><text:span text:style-name="T18">分。</text:span></text:p>
      <text:p text:style-name="P22"><text:span text:style-name="T22">(</text:span><text:span text:style-name="T18">三</text:span><text:span text:style-name="T22">)</text:span><text:span text:style-name="T18">教師受評鑑期間上課出勤情形占</text:span><text:span text:style-name="T65"> </text:span><text:span text:style-name="T22">10 </text:span><text:span text:style-name="T40">分。經中心查證無故未上課，包括期</text:span><text:span text:style-name="T18">中、期末考週未考試亦未上課，或自行調課而未補課者，每次扣</text:span><text:span text:style-name="T56"> </text:span><text:span text:style-name="T22">2 </text:span><text:span text:style-name="T18">分。</text:span></text:p>
      <text:p text:style-name="P23"><text:span text:style-name="T29">(</text:span><text:span text:style-name="T39">四</text:span><text:span text:style-name="T29">)</text:span><text:span text:style-name="T39">其他經各組確認有影響教學或行政相關事宜，得提請中心會議決議增減</text:span><text:span text:style-name="T18">核分。</text:span></text:p>
      <text:p text:style-name="P24"><text:span text:style-name="T18">三</text:span><text:span text:style-name="T18">、 </text:span><text:span text:style-name="T63">教師自評部分：由兼任教師依以下項目標準，提供受評鑑期間佐證資料進行核評。最高以</text:span><text:span text:style-name="T66"> </text:span><text:span text:style-name="T28">20 </text:span><text:span text:style-name="T59">分計算。</text:span></text:p>
      <text:p text:style-name="P25"><text:span text:style-name="T22">(</text:span><text:span text:style-name="T18">一</text:span><text:span text:style-name="T22">)</text:span><text:span text:style-name="T18">執行本中心計畫結果優良：</text:span><text:span text:style-name="T22">8</text:span><text:span text:style-name="T30"> </text:span><text:span text:style-name="T18">分</text:span><text:span text:style-name="T22">/</text:span><text:span text:style-name="T18">課程。</text:span></text:p>
      <text:p text:style-name="P26"><text:span text:style-name="T22">(</text:span><text:span text:style-name="T18">二</text:span><text:span text:style-name="T22">)</text:span><text:span text:style-name="T18">配合本中心計畫：</text:span><text:span text:style-name="T22">4</text:span><text:span text:style-name="T31"> </text:span><text:span text:style-name="T18">分</text:span><text:span text:style-name="T22">/</text:span><text:span text:style-name="T18">學期。</text:span></text:p>
      <text:p text:style-name="P29"><text:span text:style-name="T28">(</text:span><text:span text:style-name="T64">三</text:span><text:span text:style-name="T28">)</text:span><text:span text:style-name="T18">其獲選本校優良課程獎項：</text:span><text:span text:style-name="T22">4 </text:span><text:span text:style-name="T18">分</text:span><text:span text:style-name="T22">/</text:span><text:span text:style-name="T18">課程。</text:span></text:p>
      <text:p text:style-name="P27"><text:span text:style-name="T22">(</text:span><text:span text:style-name="T18">四</text:span><text:span text:style-name="T22">)</text:span><text:span text:style-name="T18">出版專書：</text:span><text:span text:style-name="T22">7</text:span><text:span text:style-name="T32"> </text:span><text:span text:style-name="T18">分</text:span><text:span text:style-name="T22">/</text:span><text:span text:style-name="T18">本。</text:span></text:p>
      <text:p text:style-name="P28"><text:span text:style-name="T22">(</text:span><text:span text:style-name="T18">五</text:span><text:span text:style-name="T22">)</text:span><text:span text:style-name="T54">於本校所教授課程自編講義教材，每課程最高以 </text:span><text:span text:style-name="T18">7</text:span><text:span text:style-name="T67"> </text:span><text:span text:style-name="T54">分核算。</text:span></text:p>
      <text:p text:style-name="P27"><text:span text:style-name="T22">(</text:span><text:span text:style-name="T18">六</text:span><text:span text:style-name="T22">)</text:span><text:span text:style-name="T50">以本校名義發表論文、辦理個人展演：</text:span><text:span text:style-name="T33">5</text:span><text:span text:style-name="T34"> </text:span><text:span text:style-name="T61">分</text:span><text:span text:style-name="T35">/</text:span><text:span text:style-name="T61">篇。</text:span></text:p>
      <text:p text:style-name="P27"><text:span text:style-name="T22">(</text:span><text:span text:style-name="T18">七</text:span><text:span text:style-name="T22">)</text:span><text:span text:style-name="T54">參加本校舉辦之研討會、研習會或各類活動：</text:span><text:span text:style-name="T30">2</text:span><text:span text:style-name="T36"> </text:span><text:span text:style-name="T68">分</text:span><text:span text:style-name="T37">/</text:span><text:span text:style-name="T68">次。</text:span></text:p>
      <text:p text:style-name="P30"><text:span text:style-name="T22">(</text:span><text:span text:style-name="T18">八</text:span><text:span text:style-name="T22">)</text:span><text:span text:style-name="T54">提供觀課及觀課者，每學期每門課加2分；提供觀課且回饋豐富者，由中</text:span><text:soft-page-break/><text:span text:style-name="T54">心主任於中心主管評分部分，酌予給分。</text:span></text:p>
      <text:p text:style-name="P27"><text:span text:style-name="T22">(</text:span><text:span text:style-name="T18">九</text:span><text:span text:style-name="T22">)</text:span><text:span text:style-name="T18">其他經中心會議審核同意，得比照本校相關規定給分。</text:span></text:p>
      <text:p text:style-name="P31"><text:span text:style-name="T18">四</text:span><text:span text:style-name="T18">、</text:span><text:span text:style-name="T18"> </text:span><text:span text:style-name="T54">教學意見調查結果佔</text:span><text:span text:style-name="T54">40</text:span><text:span text:style-name="T54">分：教學意見調查結果平均為滿</text:span><text:span text:style-name="T54">4.5</text:span><text:span text:style-name="T54">分者為</text:span><text:span text:style-name="T54">40</text:span><text:span text:style-name="T54">分；滿</text:span><text:span text:style-name="T54">4.2</text:span><text:span text:style-name="T54">分者為</text:span><text:span text:style-name="T54">37.5</text:span><text:span text:style-name="T54">分；滿</text:span><text:span text:style-name="T54">4.0</text:span><text:span text:style-name="T54">分者為</text:span><text:span text:style-name="T54">35</text:span><text:span text:style-name="T54">分；滿</text:span><text:span text:style-name="T54">3.7</text:span><text:span text:style-name="T54">分者，</text:span><text:span text:style-name="T54">32.5</text:span><text:span text:style-name="T54">分；滿</text:span><text:span text:style-name="T54">3.5</text:span><text:span text:style-name="T54">分者為</text:span><text:span text:style-name="T54">30</text:span><text:span text:style-name="T54">分；滿</text:span><text:span text:style-name="T54">3.2</text:span><text:span text:style-name="T54">分者為</text:span><text:span text:style-name="T54">25</text:span><text:span text:style-name="T54">分；滿</text:span><text:span text:style-name="T54">3.0</text:span><text:span text:style-name="T54">分者為</text:span><text:span text:style-name="T54">20</text:span><text:span text:style-name="T54">分；滿</text:span><text:span text:style-name="T54">2.7</text:span><text:span text:style-name="T54">分者為</text:span><text:span text:style-name="T54">15</text:span><text:span text:style-name="T54">分；未滿</text:span><text:span text:style-name="T54">2.7</text:span><text:span text:style-name="T54">分者得</text:span><text:span text:style-name="T54">0</text:span><text:span text:style-name="T54">分。</text:span></text:p>
      <text:p text:style-name="P32"><text:span text:style-name="T18">五</text:span><text:span text:style-name="T18">、</text:span><text:span text:style-name="T18"> </text:span><text:span text:style-name="T57">中心主管評分占</text:span><text:span text:style-name="T69"> </text:span><text:span text:style-name="T38">15 </text:span><text:span text:style-name="T44">分，由中心主任核評</text:span><text:span text:style-name="T44">。</text:span></text:p>
      <text:p text:style-name="P33">第六條<text:tab/>評鑑結果：</text:p>
      <text:p text:style-name="P34">一、評鑑結果分為「優異」、「通過」及「未通過」。 </text:p>
      <text:p text:style-name="P35">(一)當年度評鑑結果為「優異」之兼任教師，五學年後再接受評鑑，本中心</text:p>
      <text:p text:style-name="P36"><text:span text:style-name="T18"><text:s text:c="4"/></text:span><text:span text:style-name="T18">並頒發獎狀以資獎勵。 </text:span></text:p>
      <text:p text:style-name="P37">(二)當年度評鑑結果為「通過」之兼任教師，三學年後再接受評鑑。</text:p>
      <text:p text:style-name="P38"><text:span text:style-name="T18">(三)當年度評鑑結果為「未通過」之兼任教師，應接受通識中心提供之相關</text:span><text:span text:style-name="T18"> <text:s text:c="7"/></text:span><text:span text:style-name="T18">輔導與協助，並於下一個開課學期再接受評鑑。 </text:span></text:p>
      <text:p text:style-name="P39"><text:span text:style-name="T46">二、提出改聘職等申請者，若當年度評鑑結果為「未通過」，將俟下次評鑑結果為</text:span><text:span text:style-name="T70"> </text:span><text:span text:style-name="T43">“通</text:span><text:span text:style-name="T42">過＂後再予審議。 </text:span></text:p>
      <text:p text:style-name="P40">三、中心應將評鑑結果以書面通知受評人。如有異議者，得於接到通知十個工作天內向中心提出申覆。 </text:p>
      <text:p text:style-name="P41">四、連續二次未通過評鑑之教師，通識中心得依本辦法不予續聘。</text:p>
      <text:p text:style-name="P42"><text:span text:style-name="T18">第七條 </text:span><text:span text:style-name="T18"><text:s text:c="4"/></text:span><text:span text:style-name="T18">受評教師對評鑑結果提出申覆，經中心會議就其評鑑辦理程序及計分加總等進行</text:span><text:span text:style-name="T39">審查，如有過失舛誤情形時，由所屬組別於次學期以再審方式進行審議，並溯及評鑑</text:span><text:span text:style-name="T18">學期生效。</text:span></text:p>
      <text:p text:style-name="P43"><text:span text:style-name="T18">第八條<text:tab/>本辦法經本中心教師評審委員會通過，陳請校長核定後發布，修正時亦同。 </text:span>本辦法自發布日施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.575cm" fo:margin-right="0cm" fo:margin-top="0.053cm" fo:margin-bottom="0cm" loext:contextual-spacing="false" fo:text-indent="0cm" style:auto-text-indent="false"/>
      <style:text-properties style:font-name="標楷體" fo:font-family="標楷體, 標楷體" style:font-family-generic="script" fo:font-size="12pt" style:font-name-asian="標楷體" style:font-family-asian="標楷體, 標楷體" style:font-family-generic-asian="script" style:font-size-asian="12pt" style:font-name-complex="標楷體" style:font-family-complex="標楷體, 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language-asian="zh" style:country-asian="T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3.5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046cm" fo:margin-bottom="1.515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342cm" svg:y="27.801cm" svg:width="0.319cm" svg:height="0.425cm" draw:z-index="2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371C3D1B1D0A87CA4A4A4DFADDDA5F4B1D0AE76B5FBC5B2BFECAA6BA15D3130353036A4BDA769AAA9A15E2E646F63&gt;</dc:title>
    <meta:creation-date>2020-12-28T14:18:16.533000000</meta:creation-date>
    <dc:creator>superuser</dc:creator>
    <dc:date>2020-12-28T14:17:00</dc:date>
    <meta:print-date>2020-12-28T14:13:00</meta:print-date>
    <meta:editing-cycles>2</meta:editing-cycles>
    <meta:document-statistic meta:table-count="0" meta:image-count="0" meta:object-count="0" meta:page-count="3" meta:paragraph-count="57" meta:word-count="2518" meta:character-count="2859" meta:non-whitespace-character-count="2674"/>
    <meta:generator>LibreOffice/5.0.5.2$Windows_x86 LibreOffice_project/55b006a02d247b5f7215fc6ea0fde844b30035b3</meta:generator>
    <meta:user-defined meta:name="Created" meta:value-type="date">2016-11-24T08:00:00</meta:user-defined>
    <meta:user-defined meta:name="Creator">PScript5.dll Version 5.2.2</meta:user-defined>
    <meta:user-defined meta:name="LastSaved" meta:value-type="date">2018-06-05T08:00:00</meta:user-defined>
  </office:meta>
</office:document-meta>
</file>