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line-height="0.353cm"/>
      <style:text-properties fo:color="#000000" loext:opacity="100%" fo:font-size="14pt" style:font-name-asian="標楷體" style:font-size-asian="14pt" style:font-weight-complex="bold"/>
    </style:style>
    <style:style style:name="P2" style:family="paragraph" style:parent-style-name="List_20_Paragraph" style:list-style-name="WW8Num4">
      <style:paragraph-properties fo:margin-left="1.302cm" fo:margin-right="0cm" fo:line-height="0.6cm" fo:orphans="2" fo:widows="2" fo:text-indent="-0.455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3" style:family="paragraph" style:parent-style-name="List_20_Paragraph">
      <style:paragraph-properties fo:margin-left="1.064cm" fo:margin-right="0cm" fo:line-height="0.6cm" fo:orphans="2" fo:widows="2" fo:text-indent="-0.187cm" style:auto-text-indent="false"/>
    </style:style>
    <style:style style:name="P4" style:family="paragraph" style:parent-style-name="List_20_Paragraph">
      <style:paragraph-properties fo:margin-left="1.064cm" fo:margin-right="0cm" fo:line-height="0.6cm" fo:orphans="2" fo:widows="2" fo:text-indent="-0.187cm" style:auto-text-indent="false"/>
      <style:text-properties fo:color="#000000" loext:opacity="100%" style:letter-kerning="false" style:font-name-asian="標楷體"/>
    </style:style>
    <style:style style:name="P5" style:family="paragraph" style:parent-style-name="List_20_Paragraph">
      <style:paragraph-properties fo:margin-left="1.164cm" fo:margin-right="0cm" fo:line-height="0.6cm" fo:orphans="2" fo:widows="2" fo:text-indent="-0.339cm" style:auto-text-indent="false"/>
    </style:style>
    <style:style style:name="P6" style:family="paragraph" style:parent-style-name="Standard">
      <style:paragraph-properties fo:line-height="0.388cm" style:snap-to-layout-grid="false"/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P7" style:family="paragraph" style:parent-style-name="Standard" style:list-style-name="WW8Num4">
      <style:paragraph-properties fo:margin-left="0.878cm" fo:margin-right="0cm" fo:line-height="0.6cm" fo:text-indent="-0.878cm" style:auto-text-indent="false">
        <style:tab-stops/>
      </style:paragraph-properties>
    </style:style>
    <style:style style:name="P8" style:family="paragraph" style:parent-style-name="Standard" style:list-style-name="WW8Num4">
      <style:paragraph-properties fo:margin-left="0.88cm" fo:margin-right="0cm" fo:margin-top="0.191cm" fo:margin-bottom="0cm" style:contextual-spacing="false" fo:line-height="0.6cm" fo:text-indent="-0.88cm" style:auto-text-indent="false">
        <style:tab-stops/>
      </style:paragraph-properties>
    </style:style>
    <style:style style:name="P9" style:family="paragraph" style:parent-style-name="Standard" style:list-style-name="WW8Num4">
      <style:paragraph-properties fo:margin-left="0.88cm" fo:margin-right="0cm" fo:margin-top="0.191cm" fo:margin-bottom="0cm" style:contextual-spacing="false" fo:line-height="0.6cm" fo:text-indent="-0.88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10" style:family="paragraph" style:parent-style-name="Standard" style:list-style-name="WW8Num4">
      <style:paragraph-properties fo:margin-left="1.302cm" fo:margin-right="0cm" fo:line-height="0.6cm" fo:text-indent="-0.455cm" style:auto-text-indent="false">
        <style:tab-stops/>
      </style:paragraph-properties>
      <style:text-properties fo:color="#000000" loext:opacity="100%" style:letter-kerning="false" style:font-name-asian="標楷體"/>
    </style:style>
    <style:style style:name="P11" style:family="paragraph" style:parent-style-name="Standard">
      <style:paragraph-properties fo:margin-left="1.064cm" fo:margin-right="0cm" fo:line-height="0.6cm" fo:text-indent="-0.187cm" style:auto-text-indent="false"/>
      <style:text-properties fo:color="#000000" loext:opacity="100%" style:font-name="標楷體" style:letter-kerning="false" style:font-name-asian="標楷體" style:font-name-complex="標楷體"/>
    </style:style>
    <style:style style:name="P12" style:family="paragraph" style:parent-style-name="Standard" style:list-style-name="">
      <style:paragraph-properties fo:margin-top="0cm" fo:margin-bottom="0cm" style:contextual-spacing="false" fo:line-height="0.776cm" fo:text-align="center" style:justify-single-word="false" style:snap-to-layout-grid="false"/>
    </style:style>
    <style:style style:name="P13" style:family="paragraph" style:parent-style-name="Standard" style:master-page-name="Standard">
      <style:paragraph-properties style:page-number="auto"/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1" style:family="text">
      <style:text-properties style:letter-kerning="false" style:font-name-asian="標楷體"/>
    </style:style>
    <style:style style:name="T2" style:family="text">
      <style:text-properties style:letter-kerning="false" style:font-name-asian="標楷體" style:font-name-complex="標楷體"/>
    </style:style>
    <style:style style:name="T3" style:family="text">
      <style:text-properties fo:color="#000000" loext:opacity="100%" fo:font-size="10pt" style:letter-kerning="false" style:font-name-asian="標楷體" style:font-size-asian="10pt" style:font-name-complex="標楷體" style:font-size-complex="10pt"/>
    </style:style>
    <style:style style:name="T4" style:family="text">
      <style:text-properties fo:color="#000000" loext:opacity="100%" fo:font-size="11pt" style:letter-kerning="false" style:font-name-asian="標楷體" style:font-size-asian="11pt" style:font-name-complex="標楷體" style:font-size-complex="11pt"/>
    </style:style>
    <style:style style:name="T5" style:family="text">
      <style:text-properties fo:color="#000000" loext:opacity="100%" style:font-name="標楷體" style:letter-kerning="false" style:font-name-asian="標楷體" style:font-name-complex="標楷體"/>
    </style:style>
    <style:style style:name="T6" style:family="text">
      <style:text-properties fo:color="#000000" loext:opacity="100%" style:font-name="標楷體" style:letter-kerning="false" style:font-name-asian="標楷體" style:font-name-complex="標楷體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color="#000000" loext:opacity="100%" style:font-name="標楷體" fo:letter-spacing="-0.011cm" style:letter-kerning="false" style:font-name-asian="標楷體" style:font-name-complex="標楷體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letter-kerning="false" style:font-name-asian="標楷體"/>
    </style:style>
    <style:style style:name="T11" style:family="text">
      <style:text-properties fo:color="#000000" loext:opacity="100%" style:letter-kerning="false" style:font-name-asian="標楷體"/>
    </style:style>
    <style:style style:name="T12" style:family="text">
      <style:text-properties fo:color="#000000" loext:opacity="100%" style:letter-kerning="false" style:font-name-asian="標楷體" style:font-name-complex="標楷體"/>
    </style:style>
    <style:style style:name="T13" style:family="text">
      <style:text-properties fo:color="#000000" loext:opacity="100%" fo:letter-spacing="-0.007cm" style:letter-kerning="false" style:font-name-asian="標楷體"/>
    </style:style>
    <style:style style:name="T14" style:family="text">
      <style:text-properties fo:color="#000000" loext:opacity="100%" fo:letter-spacing="-0.007cm" style:font-name-asian="標楷體"/>
    </style:style>
    <style:style style:name="T15" style:family="text">
      <style:text-properties fo:color="#000000" loext:opacity="100%" fo:font-size="16pt" style:font-name-asian="標楷體" style:font-size-asian="16pt" style:font-name-complex="標楷體" style:font-weight-complex="bold"/>
    </style:style>
    <style:style style:name="T16" style:family="text">
      <style:text-properties fo:color="#000000" loext:opacity="100%" fo:font-size="14pt" style:font-name-asian="標楷體" style:font-size-asian="14pt" style:font-weight-complex="bold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letter-spacing="-0.007cm" style:font-name-asian="標楷體" style:font-name-complex="標楷體"/>
    </style:style>
    <style:style style:name="T20" style:family="text">
      <style:text-properties style:font-name="標楷體" fo:letter-spacing="-0.007cm" style:font-name-complex="標楷體"/>
    </style:style>
    <style:style style:name="T21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民國106年3月14日通識教育中心105學年度第5次中心會議審議通過；106年4月14日校長核定。</text:p>
      <text:p text:style-name="Standard"><text:span text:style-name="T3">民國107年10月16日通識教育中心107學年度第2次中心會議審議通過；107年10月18日校長核定。</text:span></text:p>
      <text:p text:style-name="Standard"><text:span text:style-name="T3">民國110年3月16日通識教育中心109學年度第5次中心會議審議通過；110年4月15日校長核定。</text:span></text:p>
      <text:p text:style-name="P6"/>
      <text:list xml:id="list1882340053" text:style-name="WW8Num4">
        <text:list-item>
          <text:p text:style-name="P7"><text:span text:style-name="T5">國立高雄大學通識教育中心(以下稱本中心)依據「國立高雄大學通識教育中心</text:span><text:span text:style-name="T5">設置辦法</text:span><text:span text:style-name="T5">」第</text:span><text:span text:style-name="T5">八</text:span><text:span text:style-name="T5">條規定，訂定「國立高雄大學通識教育中心</text:span><text:span text:style-name="T5">委員會設置要點</text:span><text:span text:style-name="T5">」</text:span><text:span text:style-name="T5">（以下簡稱本要點）</text:span><text:span text:style-name="T5">。</text:span></text:p>
        </text:list-item>
        <text:list-item>
          <text:p text:style-name="P8"><text:span text:style-name="T7">本中心配合學校規定，為使中心課程教學發展、財務支用、學生事務及員工福利等事務能順利推展，於中心會議、教師評審委員會、課程委員會外，另設置教務發展委員會、財務委員會、學生事務與福利委員會，協助中心審議處理重大議題。</text:span></text:p>
        </text:list-item>
        <text:list-item>
          <text:p text:style-name="P8"><text:span text:style-name="T9">教務發展委員會：</text:span><text:span text:style-name="T10">置委員四人，由本中心主任、各組組長為當然委員。由中心主任為召集人，當然委員任期從職務。主要工作職掌如下。委員會行政事務由本中心教學發展組協辦之。</text:span></text:p>
          <text:list>
            <text:list-item>
              <text:p text:style-name="P2">評議本中心教育與研究之發展方向並擬定聘任師資專長與人數。</text:p>
            </text:list-item>
            <text:list-item>
              <text:p text:style-name="P2">評議本中心與校內外各單位之合作事宜。</text:p>
            </text:list-item>
            <text:list-item>
              <text:p text:style-name="P2">安排學術演講、教學工作坊與研討會相關事宜。</text:p>
            </text:list-item>
            <text:list-item>
              <text:p text:style-name="P2">協議一般人事及空間分配等之原則。</text:p>
            </text:list-item>
            <text:list-item>
              <text:p text:style-name="P2">辦理中心會議交辦相關事項。</text:p>
            </text:list-item>
            <text:list-item>
              <text:p text:style-name="P10">辦理本校上級單位交辦教學發展事項。</text:p>
            </text:list-item>
          </text:list>
        </text:list-item>
        <text:list-item>
          <text:p text:style-name="P8"><text:span text:style-name="T10">財務委員會：置委員五人，由本中心主任、各組組長為當然委員、本中心教師代表</text:span><text:span text:style-name="T10">1</text:span><text:span text:style-name="T10">人為推選委員擔任。由中心主任擔任召集人，當然委員任期從職務，推選委員任期一年，</text:span><text:span text:style-name="T13">採學年制，連選得連任。主要工作職掌如下。委員會行政事務由本中心通識課程組協辦之。</text:span></text:p>
        </text:list-item>
      </text:list>
      <text:p text:style-name="P4">1.本中心各項經費規畫。</text:p>
      <text:p text:style-name="P4">2.本中心各項財產管理。</text:p>
      <text:p text:style-name="P4">3.各項實際經費收支、採購事項及預算執行情形之查核。</text:p>
      <text:p text:style-name="P4">4.現金出納處理情形之事後查核。</text:p>
      <text:p text:style-name="P4">5.重要中心財產添置或租賃事項之查核。</text:p>
      <text:p text:style-name="P3"><text:span text:style-name="T10">6.</text:span><text:span text:style-name="T8">關於增進財務效率及減少不經濟支出事項之檢討與建議。</text:span></text:p>
      <text:p text:style-name="P11">7.辦理中心會議交辦相關事項。</text:p>
      <text:list xml:id="list145809317767233" text:continue-numbering="true" text:style-name="WW8Num4">
        <text:list-item>
          <text:p text:style-name="P9">學生事務與福利委員會：置委員三人，由本中心教師推選，並以未擔任行政職務者優先任之。委員任期一年，連選得連任。本會置主任委員一人擔任召集人，主任委員由委員互選提請中心會議同意之，任期一年，採學年制，連選得連任。主要工作職掌如下。委員會行政事務由本中心共同課程組協辦之。</text:p>
        </text:list-item>
      </text:list>
      <text:p text:style-name="P5"><text:span text:style-name="T10">1.</text:span><text:span text:style-name="T12">參與校方各項與學生有關事務，如獎學金審查與學生申訴等事務。</text:span></text:p>
      <text:p text:style-name="P5"><text:span text:style-name="T10">2.</text:span><text:span text:style-name="T12">增進本中心教師間之互動與連繫，安排休閒活動（如自強活動、聚會、報章訂購等）。</text:span></text:p>
      <text:p text:style-name="P5"><text:span text:style-name="T1">3.</text:span><text:span text:style-name="T2">其他有關福利事務之事項。</text:span></text:p>
      <text:p text:style-name="P5"><text:span text:style-name="T1">4.</text:span><text:span text:style-name="T2">辦理中心會議交辦相關事項。</text:span></text:p>
      <text:list xml:id="list145810350992879" text:continue-numbering="true" text:style-name="WW8Num4">
        <text:list-item>
          <text:p text:style-name="P8"><text:soft-page-break/><text:span text:style-name="T14">各委員會會議應有</text:span><text:span text:style-name="T13">二分之一以上委員出席始得開議，應有出席委員過半數之同意始得決議。</text:span></text:p>
        </text:list-item>
        <text:list-item>
          <text:p text:style-name="P9">本要點經本中心中心會議通過，陳請校長核定後施行，修正時亦同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標楷體" fo:font-family="標楷體" style:font-family-generic="script" fo:letter-spacing="-0.007cm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1z2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38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top="0cm" fo:margin-bottom="0cm" style:contextual-spacing="false" fo:line-height="0.776cm" fo:text-align="center" style:justify-single-word="false" style:snap-to-layout-grid="false"/>
    </style:style>
    <style:style style:name="MP2" style:family="paragraph" style:parent-style-name="Header">
      <style:paragraph-properties fo:line-height="0.353cm"/>
      <style:text-properties fo:color="#000000" loext:opacity="100%" fo:font-size="14pt" style:font-name-asian="標楷體" style:font-size-asian="14pt" style:font-weight-complex="bold"/>
    </style:style>
    <style:style style:name="MT1" style:family="text">
      <style:text-properties fo:color="#000000" loext:opacity="100%" fo:font-size="16pt" style:font-name-asian="標楷體" style:font-size-asian="16pt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國立高雄大學通識教育中心委員會設置要點</text:span></text:h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條文內容</dc:title>
    <dc:subject/>
    <meta:keyword/>
    <dc:description/>
    <meta:initial-creator>superuser</meta:initial-creator>
    <meta:creation-date>2021-04-15T14:49:00</meta:creation-date>
    <dc:creator>superuser</dc:creator>
    <dc:date>2021-04-15T14:50:00</dc:date>
    <meta:print-date>2017-04-20T10:18:00</meta:print-date>
    <meta:editing-cycles>3</meta:editing-cycles>
    <meta:editing-duration>PT2M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28" meta:word-count="1074" meta:character-count="1117" meta:non-whitespace-character-count="1117"/>
  </office:meta>
</office:document-meta>
</file>